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l - Zuid, herziening Meppel Werkhors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20 december 2018 het bestemmingsplan Meppel - Zuid, herziening Meppel Werkhorst 5 ongewijzigd heeft vastgesteld op basis van artikel 3.8 Wet ruimtelijke ordening.</text:p>
            <text:p text:style-name="common-al"/>
            <text:p text:style-name="common-al">Met het nieuwe bestemmingsplan ‘Meppel - Zuid, herziening Meppel Werkhorst 5’ wordt een wegbestemd bouwvlak weer opnieuw inbestemd</text:p>
            <text:p text:style-name="common-al"/>
            <text:p text:style-name="tussenkopcur">Het plangebied</text:p>
            <text:p text:style-name="common-al">Het plangebied omvat het perceel Werkhorst 5 te Meppel</text:p>
            <text:p text:style-name="common-al"/>
            <text:p text:style-name="common-al"/>
            <text:p text:style-name="tussenkopcur">Inzage</text:p>
            <text:p text:style-name="common-al">Het vastgestelde bestemmingsplan ligt met ingang van 17 januari 2019 gedurende zes weken (tot en met 21 februari 2019) voor een ieder ter inzage in het Stadhuis, Grote Oever 26 te Meppel. Actuele openingstijden vindt u op onze website. Het bestemmingsplan (verbeelding, regels, toelichting en bijlagen) kan tevens via www.ruimtelijkeplannen.nl of op de website van de gemeente Meppel worden ingezien: www.meppel.nl/bestemmingsplannen. Het bestemmingsplan heeft de planidentificatie NL.IMRO.0119.Werkhorst5-BPC1</text:p>
            <text:p text:style-name="tussenkopcur">Beroep</text:p>
            <text:p text:style-name="common-al">Gedurende de periode van ter visie legging kan schriftelijk beroep worden ingesteld tegen het besluit tot vaststelling van het bestemmingsplan  Meppel - Zuid, herziening Meppel Werkhorst 5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na die waarop de beroepstermijn afloopt.</text:p>
            <text:p text:style-name="common-al"/>
            <text:p text:style-name="common-al">Meppel,16 januari 2019</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ppel - Zuid, herziening Meppel Werkhorst 5”</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048</meta:user-defined>
    <meta:user-defined meta:name="OVERHEIDop.StcrtID/DC.identifier">stcrt-2019-2048</meta:user-defined>
    <meta:user-defined meta:name="OVERHEID.TaxonomieBeleidsagenda/OVERHEID.category">Ruimte en infrastructuur | Organisatie en beleid</meta:user-defined>
    <meta:user-defined meta:name="OVERHEIDop.Ruimtelijkplan/OVERHEIDop.bekendmakingBetreffendePlan">NL.IMRO.0119.Werkhorst5-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AP 5</meta:user-defined>
    <meta:user-defined meta:name="OVERHEIDop.woonplaats">Meppel</meta:user-defined>
    <meta:user-defined meta:name="OVERHEIDop.straatnaam">Werk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354 522582</meta:user-defined>
    <meta:user-defined meta:name="OVERHEIDop.versieInformatie"/>
  </office:meta>
</office:document-meta>
</file>