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1429, Middel 6 t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61429: het verbouwen van een kantoorpand tot een woning met bedrijfsruimte en het bouwen van een woonhuis aan de voorzijde, Middel6 te Westzaan</text:p>
            <text:p text:style-name="common-al"/>
            <text:p text:style-name="common-al">Inzage: het ontwerpbesluit ligt 6 weken ter inzage, vanaf do. 11-4-2019 t/m wo. 22-5-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7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4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4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1429, Middel 6 te Westzaa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0</meta:user-defined>
    <meta:user-defined meta:name="OVERHEIDop.publicationIssue">20474</meta:user-defined>
    <meta:user-defined meta:name="OVERHEIDop.StcrtID/DC.identifier">stcrt-2019-20474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61429-0001</meta:user-defined>
    <meta:user-defined meta:name="OVERHEIDop.referentienummer">O20161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