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Kennisgeving ontwerp uitwerkingsplan ‘Blaricummermeent Deelplan Woongebied G3’</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de bekendmaking van het ontwerp uitwerkingsplan ‘Blaricummermeent Deelplan Woongebied G3’ die op 5 april 2019 is gepubliceerd stond een verkeerde datum vermeld. Hieronder leest u de juiste bekendmaking: </text:p>
            <text:p text:style-name="common-al">Burgemeester en Wethouders van Blaricum maken bekend dat het ontwerp uitwerkingsplan ‘‘Blaricummermeent Deelplan Woongebied G3’’ (NL.IMRO.0376.UWBPmeentG3-On01) wordt voorbereid.</text:p>
            <text:p text:style-name="common-al"/>
            <text:p text:style-name="common-al">
            <text:span text:style-name="nadrukvet">Inhoud ontwerp uitwerkingsplan</text:span>
          </text:p>
            <text:p text:style-name="common-al">De ontwikkeling van het deelgebied G3 tot woongebied is vastgelegd in het geldende bestemmingsplan Blaricummermeent Werkdorp, actualisatie F en G. In dit bestemmingsplan is het plangebied G3 bestemd als ´Woongebied - Uit te werken’. Het uitwerkingsplan voor G3 is onder andere gebaseerd op het specifiek voor deelplan G opgestelde 'Kwaliteitshandboek deelplan G’. Voor een compleet beeld wordt verwezen naar de toelichting bij het uitwerkingsplan.</text:p>
            <text:p text:style-name="common-al"/>
            <text:p text:style-name="common-al">
            <text:span text:style-name="nadrukvet">Ter inzage legging</text:span>
          </text:p>
            <text:p text:style-name="common-al">Het ontwerp uitwerkingsplan ligt vanaf woensdag 10 april 2019 gedurende zes weken ter inzage bij de balie Vergunningen in het kantoor van de BEL Combinatie, Zuidersingel 5 in Eemnes. De balie werkt uitsluitend op afspraak. Ook kunt u het ontwerpbestemmingsplan bekijken via <text:a xlink:href="http://www.ruimtelijkeplannen.nl/" xlink:type="simple">www.ruimtelijkeplannen.nl</text:a>.</text:p>
            <text:p text:style-name="common-al"/>
            <text:p text:style-name="common-al">
            <text:span text:style-name="nadrukvet">Zienswijzen</text:span>
          </text:p>
            <text:p text:style-name="last-al">Gedurende bovengenoemde termijn van ter inzage legging kan een ieder een zienswijze indienen bij burgemeester en wethouders van Blaricum, Postbus 71, 3755 ZH Eemnes, onder vermelding van “zienswijze uitwerkingsplan ‘Blaricummermeent Deelplan Woongebied G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7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47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47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Kennisgeving ontwerp uitwerkingsplan ‘Blaricummermeent Deelplan Woongebied G3’</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20471</meta:user-defined>
    <meta:user-defined meta:name="OVERHEIDop.StcrtID/DC.identifier">stcrt-2019-20471</meta:user-defined>
    <meta:user-defined meta:name="OVERHEID.TaxonomieBeleidsagenda/OVERHEID.category">Ruimte en infrastructuur | Organisatie en beleid</meta:user-defined>
    <meta:user-defined meta:name="OVERHEID.Gemeente/DC.spatial">Blaricum</meta:user-defined>
    <meta:user-defined meta:name="OVERHEIDop.Ruimtelijkplan/OVERHEIDop.bekendmakingBetreffendePlan">NL.IMRO.0376.UWBPmeentG3-On01</meta:user-defined>
    <meta:user-defined meta:name="OVERHEIDop.referentienummer">Blaricummermeent Deelplan Woongebied G3</meta:user-defined>
    <meta:user-defined meta:name="DCTERMS.abstract">De ontwikkeling van het deelgebied G3 tot woongebied is vastgelegd in het geldende bestemmingsplan Blaricummermeent Werkdorp, actualisatie F en G. In dit bestemmingsplan is het plangebied G3 bestemd als ´Woongebied - Uit te werken’.</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