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dlaan tussen 44 en 46 te Hillego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1 maart 2019 het <text:span text:style-name="nadrukvet">bestemmingsplan ‘Zandlaan tussen 44 en 46 te Hillegom’ </text:span>met identificatienummer <text:span text:style-name="nadrukvet">NL.IMRO.0534.bpzandlaan4446-VA01 </text:span>gewijzigd vastgesteld ten opzichte van het ontwerpbestemmingsplan dat ter inzage heeft gelegen.</text:p>
            <text:p text:style-name="common-al">
            <text:span text:style-name="nadrukvet">Plangebied</text:span>
          </text:p>
            <text:p text:style-name="common-al">Het plangebied is gelegen aan de Zandlaan tussen 44 en 46 te Hillegom.</text:p>
            <text:p text:style-name="common-al">
            <text:span text:style-name="nadrukvet">Inhoud plan</text:span>
          </text:p>
            <text:p text:style-name="common-al">Aan de gemeente is voor dit perceel verzocht om medewerking aan het mogelijk maken van de bouw van twee GOM-woningen. De ontwikkeling van de twee GOM-woningen past echter niet in de geldende beheersverordening ‘De Polders. Het voorontwerp-bestemmingsplan is voorgelegd aan de vooroverlegpartners. In totaal zijn er twee vooroverlegreacties ontvangen van overlegpartners. De reacties hebben niet geleid tot aanpassing van het bestemmingsplan. Naar aanleiding van het ter inzage leggen van het ontwerpbestemmingsplan zijn acht zienswijzen ingediend. De regels en toelichting zijn naar aanleiding van deze zienswijzen gedeeltelijk aangepast.</text:p>
            <text:p text:style-name="common-al">Inhoudelijk is het bestemmingsplan gericht op het mogelijk maken van twee GOM-woningen op de locatie tussen Zandlaan 44 en 46 in Hillegom.</text:p>
            <text:p text:style-name="common-al">
            <text:span text:style-name="nadrukvet">Ter inzage</text:span>
          </text:p>
            <text:p text:style-name="common-al">Het raadsbesluit met het vastgestelde bestemmingsplan ligt van <text:span text:style-name="nadrukvet">woensdag 10 april 2019 tot en met woensdag 22 mei 2019 </text:span>ter inzage.</text:p>
            <text:p text:style-name="common-al">
            <text:span text:style-name="nadrukvet">Inzien</text:span>
          </text:p>
            <text:p text:style-name="common-al">U kunt het vastgestelde bestemmingsplan inzien op het gemeentehuis in Hillegom.</text:p>
            <text:p text:style-name="common-al">De digitale versie van dit vastgestelde bestemmingsplan kunt u inzien op de landelijke voorziening <text:a xlink:href="http://www.ruimtelijkeplannen.nl/" xlink:type="simple">www.ruimtelijkeplannen.nl</text:a><text:span text:style-name="nadrukondlijn"/>. </text:p>
            <text:p text:style-name="common-al">Op <text:span text:style-name="nadrukondlijn">www.hillegom.nl</text:span> onder– ‘Bouwen en Wonen’ – ‘Bestemmingsplannen’ – ‘Ter inzage’ – ‘bestemmingsplan Zandlaan tussen 44 en 46 te Hillegom’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donderdag 11 april 2019 tot en met woensdag 22 mei 2019 </text:span>beroep instellen bij:</text:p>
            <text:p text:style-name="common-al">Afdeling bestuursrechtspraak van de Raad van State, Postbus 20019, 2500 EA, Den Haag.</text:p>
            <text:p text:style-name="common-al">Gelet op de gewijzigde vaststelling geldt dit alleen voor:</text:p>
            <text:p text:style-name="common-al"/>
            <text:list text:style-name="id1-3-2-1-1-19">
              <text:list-item text:style-override="id1-3-2-1-1-19-1">
                <text:number>1.</text:number>
                <text:p text:style-name="al">Belanghebbenden, die tijdig een zienswijze over het ontwerpbestemmingsplan “Zandlaan tussen 44 en 46 te Hillegom” naar voren hebben gebracht;</text:p>
              </text:list-item>
              <text:list-item text:style-override="id1-3-2-1-1-19-2">
                <text:number>2.</text:number>
                <text:p text:style-name="al">Belanghebbenden, die kunnen aantonen dat zij redelijkerwijs niet in staat zijn geweest tijdig een zienswijze bij de gemeenteraad kenbaar te maken.</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Het vaststellingsbesluit treedt op <text:span text:style-name="nadrukvet">donderdag 23 mei 2019</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p>
            <text:p text:style-name="common-al">
            <text:span text:style-name="nadrukvet">Informatie </text:span>
          </text:p>
            <text:p text:style-name="last-al">Voor vragen en informatie kunt u contact opnemen met Elske Kraay van het Domein Ruimte via telefoonnummer 14 0252 of via de email: <text:span text:style-name="nadrukondlijn">e.kraay@hltsamen.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andlaan tussen 44 en 46 te Hillegom’ gewijzigd vastgestel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62</meta:user-defined>
    <meta:user-defined meta:name="OVERHEIDop.StcrtID/DC.identifier">stcrt-2019-20462</meta:user-defined>
    <meta:user-defined meta:name="OVERHEID.TaxonomieBeleidsagenda/OVERHEID.category">Ruimte en infrastructuur | Organisatie en beleid</meta:user-defined>
    <meta:user-defined meta:name="OVERHEIDop.Ruimtelijkplan/OVERHEIDop.bekendmakingBetreffendePlan">NL.IMRO.0534.bpzandlaan4446-VA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S</meta:user-defined>
    <meta:user-defined meta:name="OVERHEIDop.woonplaats">Hillegom</meta:user-defined>
    <meta:user-defined meta:name="OVERHEIDop.straatnaam">Zan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56 481265</meta:user-defined>
    <meta:user-defined meta:name="OVERHEIDop.versieInformatie"/>
  </office:meta>
</office:document-meta>
</file>