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orecht-West Fase 3 (uitgebreide procedure)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 </text:span>
            <text:span text:style-name="nadrukvet">Gorecht-West Fase 3</text:span>
          </text:p>
            <text:p text:style-name="common-al">Burgemeester en wethouders van Midden-Groningen zijn van plan een omgevingsvergunning te verlenen voor:</text:p>
            <text:p text:style-name="common-al"/>
            <text:p text:style-name="common-al">De bouw van 66 woningen in het woonveld Nolens in Gorecht-West. Woonveld Nolens is de derde fase om Gorecht-West te revitaliseren. Het gebied wordt aan de noord- west- en zuidzijde respectievelijk begrensd door het Van Tienhovenpad, De Savornin Lohmanlaan en Abraham Kuypersingel. De oostgrens wordt gevormd door een nieuwe vijver ter plaatse van het voormalige Piersonpad.</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Het bouwen van de woningen past binnen het stedenbouwkundig plan en is daarmee een door de gemeenteraad aangewezen categorie waarvoor geen verklaring van geen bedenkingen is vereist.</text:p>
            <text:p text:style-name="common-al"/>
            <text:p text:style-name="common-al">
            <text:span text:style-name="nadrukvet">Het </text:span>
            <text:span text:style-name="nadrukvet">ontwerp</text:span>
            <text:span text:style-name="nadrukvet">besluit inzien</text:span>
          </text:p>
            <text:p text:style-name="common-al">Het ontwerpbesluit en de bijbehorende stukken kunt u inzien van donderdag 11 april 2019 tot en met woensdag 22 mei 2019. </text:p>
            <text:p text:style-name="common-al">Tijdens deze periode is het ontwerpbesluit te bekijken op www.midden-groningen.nl, onder het kopje Thema’s &gt; Plannen en projecten &gt; Bestemmingsplannen &gt; Hoogezand. Een papieren versie van het ontwerpbesluit en de bijbehorende stukken kunt u inzien bij het Contactplein, locatie Hooge Meeren (Gorecht-Oost 166 te Hoogezand).</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text:p>
            <text:p text:style-name="common-al">Een schriftelijke zienswijze kunt u sturen naar het college van burgemeester en wethouders van Midden-Groningen, Postbus 75, 9700 AB  Hoogezand, onder vermelding van het zaaknummer 2018-014577. Voor het indienen van een mondelinge zienswijze vragen wij u om minimaal een week voor het einde van de terinzagelegging een afspraak te maken met een medewerker van het team Ruimtelijke Ontwikkeling.</text:p>
            <text:p text:style-name="common-al"/>
            <text:p text:style-name="common-al">
            <text:span text:style-name="nadrukvet">Beroe</text:span>
            <text:span text:style-name="nadrukvet">p</text:span>
          </text:p>
            <text:p text:style-name="common-al">Wij wijzen u er alvast op, dat u alleen een beroepschrift tegen de definitieve omgevingsvergunning kunt indienen als u:</text:p>
            <text:p text:style-name="common-al">- tijdig een zienswijze heeft ingediend tegen dit ontwerpbesluit omgevingsvergunning óf kunt aantonen dat u daartoe redelijkerwijs niet in staat bent geweest;</text:p>
            <text:p text:style-name="common-al">- belanghebbende bent.</text:p>
            <text:p text:style-name="common-al"/>
            <text:p text:style-name="common-al"/>
            <text:p text:style-name="common-al"/>
            <text:p text:style-name="common-al">
            <text:span text:style-name="nadrukvet">Crisis- en herstelwet</text:span>
          </text:p>
            <text:p text:style-name="common-al">Deze aanvraag valt onder de Crisis- en herstelwet. Dit betekent dat in de beroepsprocedure bijzondere procedurele bepalingen van toepassing zijn. Die procedure is op dit moment nog niet aan de orde.</text:p>
            <text:p text:style-name="common-al"/>
            <text:p text:style-name="common-al">
            <text:span text:style-name="nadrukvet">Ontwerpbesluit hogere waarde Wet geluidhinder</text:span>
          </text:p>
            <text:p text:style-name="common-al">Burgemeester en wethouders van Midden-Groningen zijn van plan hogere waarden wegverkeerslawaai vast te stellen.</text:p>
            <text:p text:style-name="common-al"/>
            <text:p text:style-name="common-al">Uit akoestisch onderzoek is gebleken dat de ten hoogst toelaatbare geluidsbelasting vanwege de Abraham Kuypersingel op de eerstelijns bebouwing wordt overschreden. </text:p>
            <text:p text:style-name="common-al"/>
            <text:p text:style-name="common-al">
            <text:span text:style-name="nadrukvet">Het ontwerpbesluit inzien</text:span>
          </text:p>
            <text:p text:style-name="common-al">Het ontwerpbesluit kunt u inzien van donderdag 11 april 2019 tot en met woensdag 22 mei 2019. </text:p>
            <text:p text:style-name="common-al">Tijdens deze periode is het ontwerpbesluit te bekijken op www.midden-groningen.nl, onder het kopje Thema’s &gt; Plannen en projecten &gt; Bestemmingsplannen &gt; Hoogezand. Een papieren versie van het ontwerpbesluit kunt u inzien bij het Contactplein, locatie Hooge Meeren (Gorecht-Oost 166 te Hoogezand). </text:p>
            <text:p text:style-name="common-al"/>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2018-014577.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last-al">Heeft u nog vrag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5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5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orecht-West Fase 3 (uitgebreide procedure) en ontwerpbesluit hogere waarde Wet geluidhinder</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451</meta:user-defined>
    <meta:user-defined meta:name="OVERHEIDop.StcrtID/DC.identifier">stcrt-2019-20451</meta:user-defined>
    <meta:user-defined meta:name="OVERHEID.TaxonomieBeleidsagenda/OVERHEID.category">Ruimte en infrastructuur | Organisatie en beleid</meta:user-defined>
    <meta:user-defined meta:name="OVERHEIDop.Ruimtelijkplan/OVERHEIDop.bekendmakingBetreffendePlan">NL.IMRO.1952.ovhgzgorechtwf3-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XW</meta:user-defined>
    <meta:user-defined meta:name="OVERHEIDop.woonplaats">Hoogezand</meta:user-defined>
    <meta:user-defined meta:name="OVERHEIDop.straatnaam">Nole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187 574806</meta:user-defined>
    <meta:user-defined meta:name="OVERHEIDop.versieInformatie"/>
  </office:meta>
</office:document-meta>
</file>