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Opheffen gereserveerde parkeerplaats Rozenhoflaa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Team Veiligheid: 134528</text:p>
            <text:p text:style-name="tussenkopcur">Zutphen: 10 januari 2019</text:p>
            <text:p text:style-name="tussenkopcur"/>
            <text:p text:style-name="tussenkopcur"/>
            <text:p text:style-name="common-al">Burgemeester en wethouders van Zutphen;</text:p>
            <text:p text:style-name="common-al"/>
            <text:p text:style-name="common-al"/>
            <text:p text:style-name="common-al">dat bij besluit van 25 maart 2003, met nummer 3812, een parkeerplaats is aangewezen in de Rozenhoflaan ten behoeve van de aldaar gevestigde huisarts;</text:p>
            <text:p text:style-name="common-al"/>
            <text:p text:style-name="common-al">dat de betreffende huisarts heeft aangegeven dat hij zijn praktijk inmiddels heeft beëindigd;</text:p>
            <text:p text:style-name="common-al"/>
            <text:p text:style-name="common-al">dat de gereserveerde plaats om die reden dan ook kan worden opgeheven;</text:p>
            <text:p text:style-name="common-al"/>
            <text:p text:style-name="common-al">dat de parkeerplaats weer door een ieder gebruikt kan worden, wat de parkeerdruk ten goede komt;</text:p>
            <text:p text:style-name="common-al"/>
            <text:p text:style-name="common-al">dat de betreffende weg is gelegen binnen de grenzen van en in beheer is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het uit het oogpunt van het in stand houden van de weg en het waarborgen van de bruikbaarheid daarvan het gewenst is om de ten behoeve van de arts gereserveerde parkeerplaats in de Rozenhoflaan op te heffen;</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gelet op artikel 18, lid 1, sub d van de Wegenverkeerswet 1994, de artikelen 8 en 12 van het Besluit administratieve bepalingen inzake het wegverkeer;</text:p>
            <text:p text:style-name="common-al"/>
            <text:p text:style-name="common-al">b e s l u i t e n:</text:p>
            <text:p text:style-name="common-al"/>
            <text:p text:style-name="common-al">het besluit van 25 maart 2003, met nummer 3812, in te trekken en de gereserveerde parkeerplaats nabij Rozenhoflaan 30 op te heffen door het verwijderen van bord E8 van Bijlage 1 van het Reglement verkeersregels en verkeerstekens 1990 met onderbord (arts, 9-SPD-22).</text:p>
            <text:p text:style-name="common-al"/>
            <text:p text:style-name="common-al"/>
            <text:p text:style-name="common-al">Namens burgemeester en wethouders van Zutphen,</text:p>
            <text:p text:style-name="common-al">de medewerker van het team Veiligheid </text:p>
            <text:p text:style-name="common-al">Lisette Senger</text:p>
            <text:p text:style-name="tussenkopcur"/>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Schrijf dan een bezwaarschrift en stuur deze naar ons op. Dit moet binnen zes weken na de dag waarop wij dit besluit hebben bekendgemaakt.</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tussenkopcur"/>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tussenkopcur"/>
            <text:p text:style-name="common-al">Met een brief kan natuurlijk ook. Het adres is: Rechtbank Gelderland, Team bestuursrecht, Postbus 9030, 6800 EM Arnhem. </text:p>
            <text:p text:style-name="tussenkopcur"/>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Opheffen gereserveerde parkeerplaats Rozenhoflaan</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040</meta:user-defined>
    <meta:user-defined meta:name="OVERHEIDop.StcrtID/DC.identifier">stcrt-2019-2040</meta:user-defined>
    <meta:user-defined meta:name="DCTERMS.alternative">Gemeente Zutphen - opheffen parkeerplaats arts - Rozenhoflaan</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1AW 30</meta:user-defined>
    <meta:user-defined meta:name="OVERHEIDop.woonplaats">Zutphen</meta:user-defined>
    <meta:user-defined meta:name="OVERHEIDop.straatnaam">Rozenhof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862 462286</meta:user-defined>
    <meta:user-defined meta:name="OVERHEIDop.versieInformatie"/>
  </office:meta>
</office:document-meta>
</file>