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ontwerp-omgevingsvergunning Westeinde 82 te Noordwijker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visielegging ontwerp-omgevingsvergunning Westeinde 82 te Noordwijkerhout </text:span>
            <text:span text:style-name="nadrukvet">(zaaknr.: 2018021859)</text:span>
          </text:p>
            <text:p text:style-name="common-al">De Omgevingsdienst West Holland maakt namens het college van burgemeester en wethouders van de gemeente Noordwijk bekend, dat zij voornemens is toepassing te geven aan artikel 2.12 lid l sub a onder 3 Wabo voor een bijgebouw aan het Westeinde 82 te Noordwijkerhout.</text:p>
            <text:p text:style-name="common-al">Overeenkomstig artikel 3.10 Wabo en afdeling 3.4 Awb ligt het ontwerpbesluit met bijbehorende stukken met ingang van 10 april 2019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last-al">Een schriftelijke zienswijze (geen e-mail) dient te worden gericht aan het Omgevingsdienst West-Holland, t.a.v. het college van burgemeester en wethouders gemeente Noordwijk, Postbus 159, 2300 AD, Leiden onder vermelding van zienswijze Westeinde 82 zaaknr. 2018021859”. Bij de gemeentewinkel van de gemeente Noordwijk kunt u inlichtingen krijgen over het kenbaar maken van een mondelinge zienswij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4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4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4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ontwerp-omgevingsvergunning Westeinde 82 te Noordwijkerhout</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340</meta:user-defined>
    <meta:user-defined meta:name="OVERHEIDop.StcrtID/DC.identifier">stcrt-2019-20340</meta:user-defined>
    <meta:user-defined meta:name="OVERHEID.TaxonomieBeleidsagenda/OVERHEID.category">Huisvesting | Organisatie en beleid</meta:user-defined>
    <meta:user-defined meta:name="OVERHEIDop.referentienummer">2018021859</meta:user-defined>
    <meta:user-defined meta:name="DCTERMS.abstract">een bijgebouw aan het Westeinde 82 te Noordwijkerhout</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R 82</meta:user-defined>
    <meta:user-defined meta:name="OVERHEIDop.woonplaats">Noordwijkerhout</meta:user-defined>
    <meta:user-defined meta:name="OVERHEIDop.straatnaam">We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730 473571</meta:user-defined>
    <meta:user-defined meta:name="OVERHEIDop.versieInformatie"/>
  </office:meta>
</office:document-meta>
</file>