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oordwijk, Ontwerpbesluit winkelcentrum Kornoeljelaan te Noordwijk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0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 en uitbreiden winkelcentrum Kornoeljelaan </text:span>
          </text:p>
            <text:p text:style-name="common-al">Het college van burgemeester en wethouders van de gemeente Noordwijk maakt bekend, dat zij voornemens is toepassing te geven aan artikel 2.12 lid l sub a onder 3 van de Wet algemene bepalingen omgevingsrecht ter verwezenlijking van het verbouwen en uitbreiden van het winkelcentrum aan de Kornoeljelaan te Noordwijkerhout. </text:p>
            <text:p text:style-name="common-al">Overeenkomstig artikel 3.10 Wabo en afdeling 3.4 Awb ligt het ontwerpbesluit met bijbehorende stukken met ingang van 10 april 2019 op maandag tot en met vrijdag van 8:30 uur tot 16:00 uur voor een periode van zes weken ter visie bij de publieksbalie van het gemeentehuis, Voorstraat 42 te Noordwijk. </text:p>
            <text:p text:style-name="common-al">Gedurende deze periode kan een ieder schriftelijk of mondeling zijn of haar zienswijze met betrekking tot het voorgenomen besluit indienen.</text:p>
            <text:p text:style-name="last-al">Een schriftelijke zienswijze (geen e-mail) dient te worden gericht aan het college van Burgemeester en Wethouders van Noordwijk, p/a Omgevingsdienst West-Holland, Postbus 159, 2300 AD Leiden, onder vermelding van het trefwoord “Zienswijze 2018-008976 verbouwen en uitbreiden winkelcentrum Kornoeljelaan”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3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33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33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Ontwerpbesluit winkelcentrum Kornoeljelaan te Noordwijkerhou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9</meta:user-defined>
    <meta:user-defined meta:name="OVERHEIDop.publicationIssue">20336</meta:user-defined>
    <meta:user-defined meta:name="OVERHEIDop.StcrtID/DC.identifier">stcrt-2019-20336</meta:user-defined>
    <meta:user-defined meta:name="OVERHEID.TaxonomieBeleidsagenda/OVERHEID.category">Huisvesting | Organisatie en beleid</meta:user-defined>
    <meta:user-defined meta:name="DCTERMS.abstract">het verbouwen en uitbreiden van het winkelcentrum aan de Kornoeljelaan te Noordwijkerhou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ND 1</meta:user-defined>
    <meta:user-defined meta:name="OVERHEIDop.woonplaats">Noordwijkerhout</meta:user-defined>
    <meta:user-defined meta:name="OVERHEIDop.straatnaam">Kornoelje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4067 474444</meta:user-defined>
    <meta:user-defined meta:name="OVERHEIDop.versieInformatie"/>
  </office:meta>
</office:document-meta>
</file>