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één extra gehandicaptenparkeerplaats voor algemeen gebruik bij de OBS De Boeier, gelegen aan het Karveel 49-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Registratienummer: 191009806</text:p>
            <text:p text:style-name="common-al"/>
            <text:p text:style-name="common-al">Het college van burgemeesters en wethouders is, overeenkomstig artikel 18, lid 1 onder d van de Wegenverkeerswet 1994, het bevoegd gezag voor het nemen van dit verkeersbesluit</text:p>
            <text:p text:style-name="common-al">en dat deze bevoegdheid op grond van de Algemene mandaatregeling Lelystad 2019 is gemandateerd aan verkeerskundig medewerker.</text:p>
            <text:p text:style-name="common-al"/>
            <text:p text:style-name="tussenkopcur">Gelet op:</text:p>
            <text:p text:style-name="common-al"/>
            <text:p text:style-name="common-al">De voor het nemen van een verkeersbesluit relevante wetgeving in de Wegenverkeerswet 1994, het Reglement Verkeersregels en Verkeerstekens 1990 (RVV 1990), het Besluit Administratieve Bepalingen inzake het Wegverkeer (BAWB) en de Algemene Wet Bestuursrecht.</text:p>
            <text:p text:style-name="common-al"/>
            <text:p text:style-name="tussenkopcur">Overwegende: </text:p>
            <text:p text:style-name="common-al"/>
            <text:list text:style-name="id1-3-2-2-1-13">
              <text:list-item text:style-override="id1-3-2-2-1-13-1">
                <text:number>•</text:number>
                <text:p text:style-name="al">dat wij van een ouder van de school een verzoek hebben ontvangen voor een extra gehandicaptenparkeerplaats voor algemeen gebruik;</text:p>
              </text:list-item>
              <text:list-item text:style-override="id1-3-2-2-1-13-2">
                <text:number>•</text:number>
                <text:p text:style-name="al">dat deze ouder twee kinderen op OBS De Boeier heeft en daarnaast nog een minderjarig kindje met een beperking heeft;</text:p>
              </text:list-item>
              <text:list-item text:style-override="id1-3-2-2-1-13-3">
                <text:number>•</text:number>
                <text:p text:style-name="al">dat het daarom noodzakelijk is dat er dichtbij de ingang van de school kan worden geparkeerd;</text:p>
              </text:list-item>
              <text:list-item text:style-override="id1-3-2-2-1-13-4">
                <text:number>•</text:number>
                <text:p text:style-name="al">dat de huidige gehandicaptenparkeerplaats dagelijks bezet is; </text:p>
              </text:list-item>
              <text:list-item text:style-override="id1-3-2-2-1-13-5">
                <text:number>•</text:number>
                <text:p text:style-name="al">dat het wenselijk is dat er een extra gehandicaptenparkeerplaats voor algemeen gebruik wordt gerealiseerd;</text:p>
              </text:list-item>
              <text:list-item text:style-override="id1-3-2-2-1-13-6">
                <text:number>•</text:number>
                <text:p text:style-name="al">dat het verzoek met de directie van de school is besproken en de school akkoord gaat met het realiseren van één extra gehandicaptenparkeerplaats voor algemeen gebruik;</text:p>
              </text:list-item>
              <text:list-item text:style-override="id1-3-2-2-1-13-7">
                <text:number>•</text:number>
                <text:p text:style-name="al">dat met het realiseren van een extra gehandicaptenparkeerplaats tegemoet wordt gekomen aan de doelstelling om openbaar toegankelijke voorzieningen goed bereikbar te laten zijn voor de doelgroep gehandicapten;</text:p>
              </text:list-item>
              <text:list-item text:style-override="id1-3-2-2-1-13-8">
                <text:number>•</text:number>
                <text:p text:style-name="al">dat de betreffende weg in beheer is bij de gemeente Lelystad;</text:p>
              </text:list-item>
              <text:list-item text:style-override="id1-3-2-2-1-13-9">
                <text:number>•</text:number>
                <text:p text:style-name="al">dat 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191012350</text:p>
              </text:list-item>
            </text:list>
            <text:p text:style-name="common-al"/>
            <text:p text:style-name="tussenkopcur">Besluit</text:p>
            <text:p text:style-name="common-al"/>
            <text:p text:style-name="common-al">Aanduiden één extra gehandicaptenparkeerplaats voor algemeen gebruik bij OBS De Boeier, gelegen aan het Karveel 49-19, door plaatsing van een bord volgens model E6 van bijlage 1 van het Reglement verkeersregels en verkeerstekens 1990. </text:p>
            <text:p text:style-name="common-al"/>
            <text:p text:style-name="common-al">Eén en ander aangegeven op de bij dit besluit behorende tekening, registratienummer 191009807</text:p>
            <text:p text:style-name="common-al"> </text:p>
            <text:p text:style-name="common-al">Lelystad, 5 april 2019</text:p>
            <text:p text:style-name="common-al"/>
            <text:p text:style-name="common-al">het college van de gemeente Lelystad,</text:p>
            <text:p text:style-name="common-al"/>
            <text:p text:style-name="common-al">namens deze,</text:p>
            <text:p text:style-name="common-al">senior verkeerskundige van de afdeling beheer openbare ruimte,</text:p>
            <text:p text:style-name="common-al"/>
            <text:p text:style-name="common-al">S. Doeland</text:p>
            <text:p text:style-name="common-al"/>
            <text:p text:style-name="common-al"/>
            <text:p text:style-name="common-al"/>
            <text:p text:style-name="common-al"/>
            <text:p text:style-name="common-al"/>
            <text:p text:style-name="common-al"/>
            <text:p text:style-name="common-al"/>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er inzage vanaf 10 april 2019, gedurende zes weken bij de Stadswinkel in het Stadhuis, Stadhuisplein 2. De openingstijden zijn maandag tot en met vrijdag van 9.00 tot 17.00 uur en donderdagavond van 18.00 tot 20.00 uur.</text:p>
            <text:p text:style-name="common-al"/>
            <text:p text:style-name="tussenkopcur">Vragen over dit besluit </text:p>
            <text:p text:style-name="common-al">Wij nodigen u uit eerst telefonisch contact op te nemen met een medewerker van het team verkeer als dit besluit onduidelijk is of vragen oproept. Dit kan voorkomen dat u een bezwaarschrift moet schrijven. We nemen dan samen met u ons besluit nogmaals door. </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50">
              <text:list-item text:style-override="id1-3-2-2-1-50-1">
                <text:number>•</text:number>
                <text:p text:style-name="al">uw naam en adres; </text:p>
              </text:list-item>
              <text:list-item text:style-override="id1-3-2-2-1-50-2">
                <text:number>•</text:number>
                <text:p text:style-name="al">de datum waarop u het bezwaarschrift schrijft; </text:p>
              </text:list-item>
              <text:list-item text:style-override="id1-3-2-2-1-50-3">
                <text:number>•</text:number>
                <text:p text:style-name="al">uw handtekening(en); </text:p>
              </text:list-item>
              <text:list-item text:style-override="id1-3-2-2-1-50-4">
                <text:number>•</text:number>
                <text:p text:style-name="al">een duidelijke omschrijving van het besluit waartegen u bezwaar maakt (u kunt bijvoorbeeld de datum en ons kenmerk van de brief vermelden of een kopie meesturen); </text:p>
              </text:list-item>
              <text:list-item text:style-override="id1-3-2-2-1-50-5">
                <text:number>•</text:number>
                <text:p text:style-name="al">de reden waarom u het niet eens bent met het besluit. </text:p>
              </text:list-item>
            </text:list>
            <text:p text:style-name="common-al"/>
            <text:p text:style-name="common-al">Daarnaast willen wij graag de volgende gegevens van u ontvangen:</text:p>
            <text:list text:style-name="id1-3-2-2-1-53">
              <text:list-item text:style-override="id1-3-2-2-1-53-1">
                <text:number>•</text:number>
                <text:p text:style-name="al">uw telefoonnummer; </text:p>
              </text:list-item>
              <text:list-item text:style-override="id1-3-2-2-1-53-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2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2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32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één extra gehandicaptenparkeerplaats voor algemeen gebruik bij de OBS De Boeier, gelegen aan het Karveel 49-19</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325</meta:user-defined>
    <meta:user-defined meta:name="OVERHEIDop.StcrtID/DC.identifier">stcrt-2019-20325</meta:user-defined>
    <meta:user-defined meta:name="DCTERMS.alternative">Gemeente Lelystad - verkeersbesluit aanduiden één extra gehandicaptenparkeerplaats voor algemeen gebruik bij de OBS De Boeier - gelegen aan het Karveel 49-19</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42VS 19</meta:user-defined>
    <meta:user-defined meta:name="OVERHEIDop.woonplaats">Lelystad</meta:user-defined>
    <meta:user-defined meta:name="OVERHEIDop.straatnaam">Karveel|4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9806</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GPP OBS De Boeier|exb-2019-17754</meta:user-defined>
    <meta:user-defined meta:name="OVERHEID.EPSG28992/DC.spatial">159851 504032</meta:user-defined>
    <meta:user-defined meta:name="OVERHEIDop.versieInformatie"/>
  </office:meta>
</office:document-meta>
</file>