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St. Servatius, Wester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maart 2019 het bestemmingsplan ‘Herontwikkeling St. Servatius Westerhoven’ met als identificatie- nummer NL.IMRO.1724.BPWsts4012--VAST ongewijzigd heeft vastgesteld.</text:p>
            <text:p text:style-name="common-al">
            <text:span text:style-name="nadrukvet">Inzage </text:span>
          </text:p>
            <text:p text:style-name="common-al">Met ingang van donderdag 11 april 2019 liggen het raadsvoorstel en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www.bergeijk.nl/ruimtelijkeplannen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Herontwikkeling St. Servatius, Westerhoven’ maakt op de locatie van de voormalige basisschool St. Servatius tussen de Kerkstraat, Dorpstraat, Heuvel en Meidoornstraat en de aangrenzende bedrijfslocatie Heuvel 11 en andere aangrenzende gronden een woningbouwgebied mogelijk. </text:p>
            <text:p text:style-name="common-al">Tegen vergoeding kan een exemplaar van het bestemmingsplan worden verkregen.</text:p>
            <text:p text:style-name="common-al">
            <text:span text:style-name="nadrukvet">Beroep</text:span>
          </text:p>
            <text:p text:style-name="common-al">Vanaf donderdag 11 april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april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text:span text:style-name="nadruk"/>Burgemeester 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St. Servatius, Westerhov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316</meta:user-defined>
    <meta:user-defined meta:name="OVERHEIDop.StcrtID/DC.identifier">stcrt-2019-20316</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Wsts4012-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