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Gedeputeerde Laanweg, Andijk’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stelde de gemeenteraad het bestemmingsplan ‘Gedeputeerde Laanweg, Andijk’ vast. Het bestemmingsplan gaat uit van een verkleining van de aanduiding ‘veiligheidszone – lpg’, zodat een baggerbedrijf zich kan vestigen op het bedrijventerrein. </text:p>
            <text:p text:style-name="common-al">Het besluit lag tot 29 maart 2019 ter inzage. In die periode konden belanghebbenden beroep instellen bij de Raad van State tegen het besluit.</text:p>
            <text:p text:style-name="last-al">Tegen het besluit is geen beroep ingesteld. Dit betekent dat het bestemmingsplan ‘Gedeputeerde Laanweg, Andijk’ op 29 maart 2019 in werking is getreden en onherroepelijk is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3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3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Gedeputeerde Laanweg, Andijk’ onherroepel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1</meta:user-defined>
    <meta:user-defined meta:name="OVERHEIDop.publicationIssue">20312</meta:user-defined>
    <meta:user-defined meta:name="OVERHEIDop.StcrtID/DC.identifier">stcrt-2019-2031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BPgedeputlaanweg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Zuidkaa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083 527850</meta:user-defined>
    <meta:user-defined meta:name="OVERHEIDop.versieInformatie"/>
  </office:meta>
</office:document-meta>
</file>