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erziening zonnepark Nieuwendijk Lieve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bestemmingsplan met ingang van 12 april 2019 voor iedereen ter inzage ligt (conform artikel 3.8 Wet ruimtelijke ordening). </text:p>
            <text:p text:style-name="common-al">Het ontwerp bestemmingsplan voorziet in realisatie van een zonnepark op het perceel grond gelegen tussen de Nieuwendijk, Berkendijk en Stikkemaatsdijk te Lievelde. </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zal met de gemeente een overeenkomst afsluiten.</text:p>
            <text:p text:style-name="common-al">Het pl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Het plan heeft het plannummer NL.IMRO.1586.BPBUI2010-OW01. </text:span>Het plan ligt voor een termijn van zes weken ter inzage, dus tot en met 23 mei 2019. </text:p>
            <text:p text:style-name="common-al">Gedurende bovengenoemde termijn kan een ieder schriftelijk, dan wel mondeling (op afspraak via nummer 0544-393482), en gemotiveerd zijn zienswijze omtrent het ontwerp bestemmingsplan kenbaar maken aan de gemeenteraad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1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1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1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herziening zonnepark Nieuwendijk Lievelde’</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310</meta:user-defined>
    <meta:user-defined meta:name="OVERHEIDop.StcrtID/DC.identifier">stcrt-2019-20310</meta:user-defined>
    <meta:user-defined meta:name="OVERHEID.TaxonomieBeleidsagenda/OVERHEID.category">Ruimte en infrastructuur | Organisatie en beleid</meta:user-defined>
    <meta:user-defined meta:name="OVERHEIDop.Ruimtelijkplan/OVERHEIDop.bekendmakingBetreffendePlan">NL.IMRO.1586.BPBUI2010-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7NG 4a</meta:user-defined>
    <meta:user-defined meta:name="OVERHEIDop.woonplaats">Lievelde</meta:user-defined>
    <meta:user-defined meta:name="OVERHEIDop.straatnaam">Nieuw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644 446662</meta:user-defined>
    <meta:user-defined meta:name="OVERHEIDop.versieInformatie"/>
  </office:meta>
</office:document-meta>
</file>