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Levantkad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5 april 2019</text:p>
            <text:p text:style-name="al">Zaaknummer: Z-19-46887</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Is middels een verkeersbesluit voor de locatie <text:span text:style-name="nadrukvet">Levantkade</text:span> ter hoogte van <text:span text:style-name="nadrukvet">169</text:span>, een gereserveerde gehandicaptenparkeerplaats voor het kenteken <text:span text:style-name="nadrukvet">59-TS-PS</text:span> toegewezen.</text:p>
            <text:p text:style-name="al"> op <text:span text:style-name="nadrukvet">1 april 2019</text:span> een bewoner van Amsterdam 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59-TS-PS</text:span> in (nieuw) <text:span text:style-name="nadrukvet">68-LVS-9</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Levantkade</text:span> ter hoogte van nummer <text:span text:style-name="nadrukvet">169</text:span>. (parkeervaknummer <text:span text:style-name="nadrukvet">124771487718</text:span>)</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5 april 2019</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nt u het niet eens met dit besluit? En bent u belanghebbende? Dan kunt u een bezwaarschrift indienen. Stuur dit uiterlijk zes weken na de publicatie van het besluit in de Staatscourant naar:</text:p>
          <text:p text:style-name="bezwaarschrift_al"> Gemeente Amsterdam</text:p>
          <text:p text:style-name="bezwaarschrift_al"> T.a.v. Juridisch Bureau</text:p>
          <text:p text:style-name="bezwaarschrift_al"> Postbus 483</text:p>
          <text:p text:style-name="bezwaarschrift_al"> 1000 AL Amsterdam</text:p>
          <text:p text:style-name="bezwaarschrift_al">In uw bezwaarschrift moeten staan:</text:p>
          <text:p text:style-name="bezwaarschrift_al"> - uw naam en adres</text:p>
          <text:p text:style-name="bezwaarschrift_al"> - de datum en handtekening</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text:p text:style-name="bezwaarschrift_al">Dient iemand anders namens u een bezwaarschrift in? Stuur dan een volmacht mee.</text: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Levantkade Amsterdam.</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302</meta:user-defined>
    <meta:user-defined meta:name="OVERHEIDop.StcrtID/DC.identifier">stcrt-2019-20302</meta:user-defined>
    <meta:user-defined meta:name="DCTERMS.alternative">Gemeente Amsterdam - Verkeersbesluit wijzigen kenteken gehandicaptenparkeerplaats Levantkade Amsterdam - levantkade 16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9ME 169</meta:user-defined>
    <meta:user-defined meta:name="OVERHEIDop.woonplaats">Amsterdam</meta:user-defined>
    <meta:user-defined meta:name="OVERHEIDop.straatnaam">Levant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79 487713</meta:user-defined>
    <meta:user-defined meta:name="OVERHEIDop.versieInformatie"/>
  </office:meta>
</office:document-meta>
</file>