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9.0013,  Leyenbroekerweg 15, 6132CA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brandveilig gebruiken voor incidentele overnachting</text:p>
            <text:p text:style-name="common-al">Locatie:  Leyenbroekerweg 15, 6132CA te Sittard </text:p>
            <text:p text:style-name="common-al">Datum ter inzage legging:  11 april 2019</text:p>
            <text:p text:style-name="common-al">Dossiernummer:  Om19.0013</text:p>
            <text:p text:style-name="common-al"/>
            <text:p text:style-name="common-al"/>
            <text:p text:style-name="common-al">Het hierboven vermelde ontwerpbesluit en de hierbij behorende stukken liggen met ingang van 11 april 2019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0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30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30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9.0013,  Leyenbroekerweg 15, 6132CA te Sittard (uitgebreide voorbereidingsprocedure)</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301</meta:user-defined>
    <meta:user-defined meta:name="OVERHEIDop.StcrtID/DC.identifier">stcrt-2019-20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CA 15</meta:user-defined>
    <meta:user-defined meta:name="OVERHEIDop.woonplaats">Sittard</meta:user-defined>
    <meta:user-defined meta:name="OVERHEIDop.straatnaam">Leyenbroe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073 334015</meta:user-defined>
    <meta:user-defined meta:name="OVERHEIDop.versieInformatie"/>
  </office:meta>
</office:document-meta>
</file>