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treeksterweg 101 Usqu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ruimtelijke ordening 3.6.1.a</text:span>
          </text:p>
            <text:p text:style-name="common-al">Het college van Burgemeester en Wethouders van de gemeente Het Hogeland heeft het  wijzigingsplan vastgesteld voor het perceel aan de Streeksterweg 101 te Usquert. Een te bouwen bewaarloods is in strijd met het bestemmingsplan ‘Buitengebied’, omdat de loods deels buiten het bouwvlak is gesitueerd. In het wijzigingsplan wordt de situering van het bouwvlak aangepast.</text:p>
            <text:p text:style-name="common-al">
            <text:span text:style-name="nadrukvet">Ter inzage</text:span>
          </text:p>
            <text:p text:style-name="common-al">Van donderdag 11 april tot en met woensdag  22 mei 2019 ligt het wijzigingsplan Usquert Streeksterweg 101 ter inzage bij de publieksbalie van het gemeentehuis locatie Uithuizen; Hoofdstraat-West 1 in Uithuizen. U kunt het bestemmingsplan raadplegen op <text:a xlink:href="http://www.hethogeland.nl/" xlink:type="simple">www.hethogeland.nl</text:a> of <text:a xlink:href="http://www.ruimtelijkeplannen.nl/" xlink:type="simple">www.ruimtelijkeplannen.nl</text:a>. Of rechtstreeks via <text:a xlink:href="https://bit.ly/2uLHelR" xlink:type="simple">https://bit.ly/2uLHelR</text:a></text:p>
            <text:p text:style-name="common-al">
            <text:span text:style-name="nadrukvet">Beroep</text:span>
          </text:p>
            <text:p text:style-name="common-al">Beroep kan worden ingesteld door: </text:p>
            <text:p text:style-name="common-al"/>
            <text:list text:style-name="id1-3-2-1-1-8">
              <text:list-item text:style-override="id1-3-2-1-1-8-1">
                <text:number>1.</text:number>
                <text:p text:style-name="al">belanghebbenden      die tijdig een zienswijze hebben ingediend;</text:p>
              </text:list-item>
              <text:list-item text:style-override="id1-3-2-1-1-8-2">
                <text:number>2.</text:number>
                <text:p text:style-name="al">belanghebbenden      die kunnen aantonen dat zij redelijkerwijs niet in staat zijn geweest om      een zienswijze in te dienen tegen het ontwerpbestemmingsplan. </text:p>
              </text:list-item>
            </text:list>
            <text:p text:style-name="last-al">Het beroepschrift kunt u tot en met donderdag 22 mei 2019 sturen naar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6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6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Streeksterweg 101 Usquer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264</meta:user-defined>
    <meta:user-defined meta:name="OVERHEIDop.StcrtID/DC.identifier">stcrt-2019-20264</meta:user-defined>
    <meta:user-defined meta:name="OVERHEID.TaxonomieBeleidsagenda/OVERHEID.category">Ruimte en infrastructuur | Organisatie en beleid</meta:user-defined>
    <meta:user-defined meta:name="OVERHEIDop.Ruimtelijkplan/OVERHEIDop.bekendmakingBetreffendePlan">NL.IMRO.1966.BPW9988RC101-VG01</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PostcodeHuisnummer/OVERHEIDop.postcodeHuisnummer">9988RC 101</meta:user-defined>
    <meta:user-defined meta:name="OVERHEIDop.woonplaats">Usquert</meta:user-defined>
    <meta:user-defined meta:name="OVERHEIDop.straatnaam">Streek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634 603359</meta:user-defined>
    <meta:user-defined meta:name="OVERHEIDop.versieInformatie"/>
  </office:meta>
</office:document-meta>
</file>