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d. 26 maart 2019,</text:span>
          </text:p>
            <text:p text:style-name="common-al">overwegende dat;</text:p>
            <text:p text:style-name="common-al">in Zaandam, de Lucy Stonestraat, Marga Klompéstraat, Gerda Brautigamstraat, Wilhelmina Druckerstraat, Betsy Perkstraat, Irene Vorrinkplein en de parallelweg van de Provincialeweg tussen Irene Vorrinkplein en Lucy Stonestraat ingericht zijn als erftoegangsweg;</text:p>
            <text:p text:style-name="common-al">deze woonstraten dan een maximale toegestane snelheid van 30 km dienen te hebben;</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e wegvakken zijn gelegen in de gemeente Zaanstad en bij de gemeente Zaanstad in beheer;</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de Lucy Stonestraat, Marga Klompéstraat, Gerda Brautigamstraat, Wilhelmina Druckerstraat, Betsy Perkstraat, Irene Vorrinkplein en parallelweg Provincialeweg tussen Irene Vorrinkplein en Lucy Stonestraat aan te wijzen als 30 km zone door middel van het plaatsen van verkeersborden A30zb en A30ze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26 maart 2019,</text:span>
          </text:p>
            <text:p text:style-name="common-al">
            <text:span text:style-name="nadrukvet">m a k e n  b e k e n d :</text:span>
          </text:p>
            <text:p text:style-name="common-al">dat zij hebben besloten;</text:p>
            <text:p text:style-name="common-al">in Zaandam;</text:p>
            <text:p text:style-name="common-al">•de Lucy Stonestraat, Marga Klompéstraat, Gerda Brautigamstraat, Wilhelmina Druckerstraat, Betsy Perkstraat, Irene Vorrinkplein en parallelweg Provincialeweg tussen Irene Vorrinkplein en Lucy Stonestraat aan te wijzen als 30 km zone door middel van het plaatsen van verkeersborden A30zb en A30ze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3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3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3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234</meta:user-defined>
    <meta:user-defined meta:name="OVERHEIDop.StcrtID/DC.identifier">stcrt-2019-20234</meta:user-defined>
    <meta:user-defined meta:name="DCTERMS.alternative">Gemeente Zaanstad - 30 km gebied Lucy Stonestraat e.o. -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