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ilgenbos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woensdag 10 april 2019 gedurende zes weken, derhalve tot en met woensdag 22 mei 2019 ter inzage het besluit van de raad van de gemeente Hellendoorn van 19 maart 2019, nummer 2019-000384 tot vaststelling van het bestemmingsplan Hilgenbosweg 13.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vastgestelde bestemmingsplan met de unieke ID: NL.IMRO.0163.BPHEHILGENBOSWEG13-VG01</text:p>
            <text:p text:style-name="common-al">inzien op ruimtelijkeplannen.nl via de link: https://bit.ly/2HVHzLu</text:p>
            <text:p text:style-name="common-al">Downloaden van het vastgestelde plan is mogelijk via de link: https://bit.ly/2WOEtwf</text:p>
            <text:p text:style-name="common-al">Dit ontwerpbestemmingsplan heeft tot doel de herontwikkeling van Hilgenbosweg 13 te Hellndoorn naar wonen. De bestaande bebouwing wordt gesloopt en op het perceel worden twee vrijstaande woningen gerealiseerd.</text:p>
            <text:p text:style-name="common-al">Aangezien niemand tijdig een zienswijze omtrent het ontwerpbestemmingsplan heeft kenbaar gemaakt bij de gemeenteraad, kunnen uitsluitend belanghebbenden, aan wie redelijkerwijs niet kan worden verweten dat zij niet tijdig een zienswijze bij de gemeenteraad naar voren hebben gebracht, gedurende de termijn van terinzageligging schriftelijk beroep instellen bij de Afdeling bestuursrechtspraak van de Raad van State, Postbus 20019, 2500 EA ’s-Gravenhage (art 6:13 Awb)</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3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3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3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ilgenbosweg 13</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20232</meta:user-defined>
    <meta:user-defined meta:name="OVERHEIDop.StcrtID/DC.identifier">stcrt-2019-20232</meta:user-defined>
    <meta:user-defined meta:name="OVERHEID.TaxonomieBeleidsagenda/OVERHEID.category">Ruimte en infrastructuur | Organisatie en beleid</meta:user-defined>
    <meta:user-defined meta:name="OVERHEIDop.Ruimtelijkplan/OVERHEIDop.bekendmakingBetreffendePlan">NL.IMRO.0163.BPHEHILGENBOSWEG13-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7HN 13</meta:user-defined>
    <meta:user-defined meta:name="OVERHEIDop.woonplaats">Hellendoorn</meta:user-defined>
    <meta:user-defined meta:name="OVERHEIDop.straatnaam">Hilgenbo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057 489318</meta:user-defined>
    <meta:user-defined meta:name="OVERHEIDop.versieInformatie"/>
  </office:meta>
</office:document-meta>
</file>