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FA Batenburg, Hoppenhofstraat 2, te Batenburg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8 maart 2019 het bestemmingsplan MFA Batenburg heeft vastgesteld. </text:p>
            <text:p text:style-name="common-al">Het plan voorziet in de realisatie van een Multi Functionele Accommodatie in Batenburg. Het plangebied is gelegen aan de Hoppenhofstraat 2 (locatie V.V. Batavia). </text:p>
            <text:p text:style-name="common-al"/>
            <text:p text:style-name="tussenkopcur">
            <text:span text:style-name="nadrukvet">Ter inzage</text:span>
          </text:p>
            <text:p text:style-name="common-al">Het bestemmingsplan en het vaststellingsbesluit zijn digitaal te raadplegen via de website www.ruimtelijkeplannen.nl. Het identificatienummer is: NL.IMRO.0296.BTBMFABatenburg-VGBP.</text:p>
            <text:p text:style-name="common-al">Het bestemmingsplan en het vaststellingsbesluit zijn op afspraak in te zien in het Huis van de gemeente aan de Kasteellaan 27 in Wijchen. Dit met ingang van 11 april 2019 tot en met 22 mei 2019. Het loket bouwen en leefomgeving is telefonisch bereikbaar van maandag tot en met donderdag van 10.00 tot 12.00 uur en van 14.00 tot 16.00 uur en op vrijdag van 10.00 tot 12.00 uur via telefoonnummer 024 751 71 11 of bereikbaar via bouwenenleefomgeving@drutenwijchen.nl. .</text:p>
            <text:p text:style-name="common-al"/>
            <text:p text:style-name="tussenkopcur">
            <text:span text:style-name="nadrukvet">Beroep</text:span>
          </text:p>
            <text:p text:style-name="common-al">De termijn voor het instellen van een beroep tegen het vaststellingsbesluit bedraagt zes weken en start op 12 april 2019.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0 april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FA Batenburg, Hoppenhofstraat 2, te Batenburg gemeente Wijch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29</meta:user-defined>
    <meta:user-defined meta:name="OVERHEIDop.StcrtID/DC.identifier">stcrt-2019-20229</meta:user-defined>
    <meta:user-defined meta:name="OVERHEID.TaxonomieBeleidsagenda/OVERHEID.category">Ruimte en infrastructuur | Organisatie en beleid</meta:user-defined>
    <meta:user-defined meta:name="OVERHEIDop.Ruimtelijkplan/OVERHEIDop.bekendmakingBetreffendePlan">NL.IMRO.0296.BTBMFABatenburg-VGBP</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L 2</meta:user-defined>
    <meta:user-defined meta:name="OVERHEIDop.woonplaats">Batenburg</meta:user-defined>
    <meta:user-defined meta:name="OVERHEIDop.straatnaam">Hoppen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41 426328</meta:user-defined>
    <meta:user-defined meta:name="OVERHEIDop.versieInformatie"/>
  </office:meta>
</office:document-meta>
</file>