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idroas Hurdegaryp ‘Tjalling Koopmans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wijzigingsplan</text:span>
          </text:p>
            <text:p text:style-name="common-al">Met het op 28 maart 2019 ongewijzigd vastgestelde bestemmingsplan ‘Tjalling Koopmans College Reidroas Hurdegaryp’ met IMRO code NL.IMRO.0737.13BPV-vg01 wordt voorzien in de planologische realisatie van het Tjalling Koopmans College aan de Reidroas te Hurdegaryp. </text:p>
            <text:p text:style-name="common-al"/>
            <text:p text:style-name="common-al">
            <text:span text:style-name="nadrukvet">Besluit Hogere Waarde Wet geluidhinder </text:span>
          </text:p>
            <text:p text:style-name="common-al">Het besluit Hogere waarde heeft betrekking op de realisatie van een school aan de Reidroas te Hurdegaryp. De hogere geluidswaarde is nodig omdat niet voldaan kan worden aan de voorkeursgrenswaarden uit de Wet Geluidhinder</text:p>
            <text:p text:style-name="common-al"/>
            <text:p text:style-name="common-al">
            <text:span text:style-name="nadrukvet">Beroep instellen</text:span>
          </text:p>
            <text:p text:style-name="common-al">Gedurende 6 weken vanaf 12 april 2019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p text:style-name="common-al">
            <text:span text:style-name="nadrukvet">Stukken ter inzage </text:span>
          </text:p>
            <text:p text:style-name="common-al">Het voornoemde plan ligt vanaf 11 april 2019 voor een periode van 6 weken digitaal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droas Hurdegaryp ‘Tjalling Koopmans Colleg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21</meta:user-defined>
    <meta:user-defined meta:name="OVERHEIDop.StcrtID/DC.identifier">stcrt-2019-20221</meta:user-defined>
    <meta:user-defined meta:name="OVERHEID.TaxonomieBeleidsagenda/OVERHEID.category">Ruimte en infrastructuur | Organisatie en beleid</meta:user-defined>
    <meta:user-defined meta:name="OVERHEIDop.Ruimtelijkplan/OVERHEIDop.bekendmakingBetreffendePlan">NL.IMRO.0737.13BPV-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R 9</meta:user-defined>
    <meta:user-defined meta:name="OVERHEIDop.woonplaats">Hurdegaryp</meta:user-defined>
    <meta:user-defined meta:name="OVERHEIDop.straatnaam">Reidro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397 581354</meta:user-defined>
    <meta:user-defined meta:name="OVERHEIDop.versieInformatie"/>
  </office:meta>
</office:document-meta>
</file>