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aanwijzen gereserveerde gehandicaptenparkeerplaats Bagijnenland 2.</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Team Veiligheid: <text:span text:style-name="nadrukvet">133752</text:span></text:p>
            <text:p text:style-name="tussenkopcur">Zutphen: <text:span text:style-name="nadrukvet">10 januari 2019</text:span></text:p>
            <text:p text:style-name="tussenkopcur"/>
            <text:p text:style-name="tussenkopcur"/>
            <text:p text:style-name="common-al">Burgemeester en wethouders van Zutphen;</text:p>
            <text:p text:style-name="common-al"/>
            <text:p text:style-name="common-al">gelezen het verzoek van de bewoner van Bagijnenland 2 te Zutphen om een gereserveerde gehandicaptenparkeerplaats nabij haar woning;</text:p>
            <text:p text:style-name="common-al"/>
            <text:p text:style-name="common-al">overwegende,</text:p>
            <text:p text:style-name="common-al"/>
            <text:p text:style-name="common-al">dat aanvrager in het bezit is van een landelijke gehandicaptenparkeerkaart en zelf bestuurder is van de auto;</text:p>
            <text:p text:style-name="common-al"/>
            <text:p text:style-name="common-al">dat aanvrager is aangewezen op een goed bereikbare parkeerplaats nabij de woning en niet de beschikking heeft over eigen parkeergelegenheid;</text:p>
            <text:p text:style-name="common-al"/>
            <text:p text:style-name="common-al">dat door aanwijzing van een gehandicaptenparkeerplaats weliswaar het parkeren wordt gereguleerd, maar geen wezenlijke inbreuk wordt gemaakt op de totaal beschikbare parkeercapaciteit;</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gelet op artikel 18, lid 1, sub d van de Wegenverkeerswet 1994, de artikelen 8 en 12 van het Besluit administratieve bepalingen inzake het wegverkeer en artikel 2 van de Regeling gereserveerde gehandicaptenparkeerplaatsen Zutphen 2005;</text:p>
            <text:p text:style-name="common-al"/>
            <text:p text:style-name="common-al">b e s l u i t e n:</text:p>
            <text:p text:style-name="common-al"/>
            <text:p text:style-name="common-al">een gehandicaptenparkeerplaats op kenteken aan te wijzen op de parkeerplaats nabij de woning van verzoeker aan Bagijnenland 2  door plaatsing van bord E6 van Bijlage 1 van het Reglement verkeersregels en verkeerstekens 1990 met onderbord (62-GZ-NL) conform bij dit besluit horende situatieschets.</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tussenkopcur"/>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Schrijf dan een bezwaarschrift en stuur deze naar ons op. Dit moet binnen zes weken na de dag waarop wij dit besluit aan de aanvrager stuurden.</text:p>
            <text:p text:style-name="common-al"/>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aanwijzen gereserveerde gehandicaptenparkeerplaats Bagijnenland 2.</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019</meta:user-defined>
    <meta:user-defined meta:name="OVERHEIDop.StcrtID/DC.identifier">stcrt-2019-2019</meta:user-defined>
    <meta:user-defined meta:name="DCTERMS.alternative">Gemeente Zutphen - aanwijzen gereserveerde gehandicaptenparkeerplaats - Bagijnenland 2</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6LA 2</meta:user-defined>
    <meta:user-defined meta:name="OVERHEIDop.woonplaats">Zutphen</meta:user-defined>
    <meta:user-defined meta:name="OVERHEIDop.straatnaam">Bagijnenlan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75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1429</meta:user-defined>
    <meta:user-defined meta:name="OVERHEID.EPSG28992/DC.spatial">210556 459655</meta:user-defined>
    <meta:user-defined meta:name="OVERHEIDop.versieInformatie"/>
  </office:meta>
</office:document-meta>
</file>