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Bonrepas 5a, 2855 AA in Vli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19 een besluit genomen op de uitgebreide aanvraag  voor een omgevingsvergunning met zaaknummer SXO-20160130 voor het oprichten van een agrarische bedrijfsloods en het bouwen van een sleufsilo in het weiland aan de overzijde van de wetering, nabij Bonrepas 5a, 2855 AA in Vlist, sectie D, nummer 89. </text:p>
            <text:p text:style-name="common-al">De vergunning is toegekend.</text:p>
            <text:p text:style-name="common-al"/>
            <text:p text:style-name="common-al">
            <text:span text:style-name="nadrukvet">Inzage</text:span>
          </text:p>
            <text:p text:style-name="common-al">De stukken liggen met ingang van 10 april 2019 gedurende zes weken ter inzage in het gemeentekantoor in Stolwijk, Dorpsplein 8.</text:p>
            <text:p text:style-name="common-al">Het besluit en de bijbehorende stukken kunt u ook raadplegen op de landelijke website www.ruimtelijkeplannen.nl onder het planidentificatienummer NL.IMRO.1931.PB1811BG005-VG01.</text:p>
            <text:p text:style-name="common-al">Voor meer informatie over de procedure, of het maken van een afspraak voor inzage van de stukken, kunt u contact opnemen via info@krimpenerwaard.nl of telefoonnummer 14 0182.</text:p>
            <text:p text:style-name="common-al"/>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8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18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18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nrepas 5a, 2855 AA in Vlist</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20186</meta:user-defined>
    <meta:user-defined meta:name="OVERHEIDop.StcrtID/DC.identifier">stcrt-2019-20186</meta:user-defined>
    <meta:user-defined meta:name="OVERHEID.TaxonomieBeleidsagenda/OVERHEID.category">Ruimte en infrastructuur | Organisatie en beleid</meta:user-defined>
    <meta:user-defined meta:name="OVERHEIDop.referentienummer">SXO-20160130</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A 5a</meta:user-defined>
    <meta:user-defined meta:name="OVERHEIDop.woonplaats">Vlist</meta:user-defined>
    <meta:user-defined meta:name="OVERHEIDop.straatnaam">Bonrepa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799 441744</meta:user-defined>
    <meta:user-defined meta:name="OVERHEIDop.versieInformatie"/>
  </office:meta>
</office:document-meta>
</file>