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parkeerplaats gehandicapten Leeuwerikweg 1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gehandicaptenparkeerplaats  nabij de woning Leeuwerikweg 1 te Soest opgeheven kan worden door verwijdering van bord E6 van bijlage I van het Reglement Verkeersregels en Verkeerstekens 1990 (RVV-90);</text:p>
            <text:p text:style-name="common-al">dat het in het belang van de vrijheid en de veiligheid van het verkeer is tot opheffing over te gaan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 e s l u i t e n :</text:p>
            <text:list text:style-name="id1-3-2-2-1-8">
              <text:list-item text:style-override="id1-3-2-2-1-8-1">
                <text:number>I.</text:number>
                <text:p text:style-name="al">door verwijdering van bord E6 van bijlage I van het RVV-90 met onderbord 33-DX-FG nabij de woning Leeuwerikweg 1 te Soest een parkeerplaats voor gehandicapten op te heffen;</text:p>
              </text:list-item>
              <text:list-item text:style-override="id1-3-2-2-1-8-2">
                <text:number>II.</text:number>
                <text:p text:style-name="al">dit besluit op te nemen in de Persoonsregistratie Gehandicaptenparkeerplaatsen.</text:p>
              </text:list-item>
            </text:list>
            <text:p text:style-name="last-al">Soest, 2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7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7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7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parkeerplaats gehandicapten Leeuwerikweg 1 Soes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8</meta:user-defined>
    <meta:user-defined meta:name="OVERHEIDop.publicationIssue">20179</meta:user-defined>
    <meta:user-defined meta:name="OVERHEIDop.StcrtID/DC.identifier">stcrt-2019-20179</meta:user-defined>
    <meta:user-defined meta:name="DCTERMS.alternative">Gemeente Soest - opheffen parkeerplaats gehandicapten, Leeuwerikweg 1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2VG 1</meta:user-defined>
    <meta:user-defined meta:name="OVERHEIDop.woonplaats">Soest</meta:user-defined>
    <meta:user-defined meta:name="OVERHEIDop.straatnaam">Leeuwerik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866 465709</meta:user-defined>
    <meta:user-defined meta:name="OVERHEIDop.versieInformatie"/>
  </office:meta>
</office:document-meta>
</file>