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Schanekampsweg 6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Schanekampsweg 6 in Luttenberg.</text:p>
            <text:p text:style-name="common-al">Het ontwerp-projectbesluit biedt een planologische regeling voor het bouwen van een paardenstal en een mestopslag ter vervanging van bestaande bijgebouwen. Het gebruik als paardenstal en mestopslag is niet ten dienste van de bestemming “Wonen”. De goothoogte voldoet niet aan de maximale goothoogte van 3 meter voor bijgebouwen. De oppervlakte van de paardenstal voldoet niet aan de maximale oppervlakte van 100 m<text:span text:style-name="sup">2</text:span> voor bijgebouwen.</text:p>
            <text:p text:style-name="common-al">Op basis van het vigerende bestemmingsplan “<text:span text:style-name="nadrukondlijn">Buitengebied Raalte, inclusief correctieve herziening en 2<text:span text:style-name="sup">e</text:span> correctieve herziening</text:span>” van Raalte is dit thans niet mogelijk.</text:p>
            <text:p text:style-name="common-al">Overeenkomstig artikel 3.11 van de Wet ruimtelijke ordening, juncto afdeling 3.4 van de Algemene wet bestuursrecht ligt het ontwerp-projectbesluit met de bijbehorende stukken vanaf 18 april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besluit Schanekampsweg 6 in Luttenberg</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0175</meta:user-defined>
    <meta:user-defined meta:name="OVERHEIDop.StcrtID/DC.identifier">stcrt-2019-20175</meta:user-defined>
    <meta:user-defined meta:name="OVERHEID.TaxonomieBeleidsagenda/OVERHEID.category">Ruimte en infrastructuur | Organisatie en beleid</meta:user-defined>
    <meta:user-defined meta:name="OVERHEIDop.Ruimtelijkplan/OVERHEIDop.bekendmakingBetreffendePlan">NL.IMRO.0177.OV2019-0005</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5RE 6</meta:user-defined>
    <meta:user-defined meta:name="OVERHEIDop.woonplaats">Luttenberg</meta:user-defined>
    <meta:user-defined meta:name="OVERHEIDop.straatnaam">Schanekamps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214 491664</meta:user-defined>
    <meta:user-defined meta:name="OVERHEIDop.versieInformatie"/>
  </office:meta>
</office:document-meta>
</file>