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 </text:p>
            <text:p text:style-name="common-al">
            <text:span text:style-name="nadrukvet"/>
          </text:p>
            <text:p text:style-name="common-al">
            <text:span text:style-name="nadrukvet">De Pol, Woldweg 3</text:span>, bouwen woning en bijgebouw</text:p>
            <text:p text:style-name="common-al"/>
            <text:p text:style-name="common-al">De stukken liggen van (wo) 10 april 2019 t/m (wo) 22 mei 2019 ter inzage in het gemeentehuis, Vendelweg 1 in Steenwijk (tijdens openingstijden). </text:p>
            <text:p text:style-name="common-al"/>
            <text:p text:style-name="common-al">Het plan is te raadplegen op:  <text:a xlink:href="http://ruimtelijkeplannen.steenwijkerland.nl/D3EE94E7-8D13-45A9-9BF5-AC4472A04F71/" xlink:type="simple">http://ruimtelijkeplannen.steenwijkerland.nl/D3EE94E7-8D13-45A9-9BF5-AC4472A04F71/</text:a></text:p>
            <text:p text:style-name="common-al">De bestanden zijn beschikbaar op:  https://www.ruimtelijkeplannen.nl/viewer#!/idn/NL.IMRO.1708.DPOwoldweg3OV-VA01     </text:p>
            <text:p text:style-name="common-al"/>
            <text:p text:style-name="common-al">Reageren?</text:p>
            <text:p text:style-name="common-al">T/m 22 mei 2019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140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014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014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(uitgebreide procedure)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09</meta:user-defined>
    <meta:user-defined meta:name="OVERHEIDop.publicationIssue">20140</meta:user-defined>
    <meta:user-defined meta:name="OVERHEIDop.StcrtID/DC.identifier">stcrt-2019-20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37KN 3</meta:user-defined>
    <meta:user-defined meta:name="OVERHEIDop.woonplaats">De Pol</meta:user-defined>
    <meta:user-defined meta:name="OVERHEIDop.straatnaam">Wold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2772 537494</meta:user-defined>
    <meta:user-defined meta:name="OVERHEIDop.versieInformatie"/>
  </office:meta>
</office:document-meta>
</file>