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bouwde komgrens en 30km-zone Reestraat en Marterstraat Groesbeek De 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74476</text:p>
            <text:p text:style-name="context_bottom"/>
          </text:section>
          <text:p text:style-name="aanhef_wie">Burgemeester en Wethouders van gemeente Berg en Dal</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ondlijn">Besluit administratieve bepalingen inzake het wegverkeer</text:span>
            </text:span>
          </text:p>
            <text:p text:style-name="considerans.al">Burgemeester en Wethouders van gemeente ;</text:p>
            <text:p text:style-name="considerans.al">
            <text:span text:style-name="nadrukvet">OVERWEGENDE DE VOLGENDE ZAKEN:</text:span>
          </text:p>
            <text:p text:style-name="considerans.al">
            <text:span text:style-name="nadrukvet">Beschrijving van het gebied en achtergrond</text:span>
          </text:p>
            <text:p text:style-name="considerans.al">De kern De Horst is gelegen ten oosten van de hoofdkern van Groesbeek. De Reestraat is de noordelijke toegangsweg van de kern. De Marterstraat is de meest noordelijk gelegen zijstraat hiervan; aan de westkant van de Reestraat.</text:p>
            <text:p text:style-name="considerans.al">De bebouwde komgrens omvat op dit moment niet de Marterstraat en het gedeelte van de Reestraat waar de Marterstraat op aansluit. Voor de verkeersveiligheid in de leefbaarheid is het wenselijk dat deze weggedeelten binnen de bebouwde kom gaan vallen.</text:p>
            <text:p text:style-name="considerans.al">
            <text:span text:style-name="nadrukvet">Beheer en onderhoud</text:span>
          </text:p>
            <text:p text:style-name="considerans.al">De Reestraat en Marterstraat zijn beide in eigendom, en tevens in beheer en onderhoud bij de gemeente Berg en Dal.</text:p>
            <text:p text:style-name="considerans.al">
            <text:span text:style-name="nadrukvet">Functie van de weg</text:span>
          </text:p>
            <text:p text:style-name="considerans.al">De Reestraat en Marterstraat zijn beide een weg buiten de bebouwde kom met de categorisering ‘Erftoegangsweg’; krachtens het onderdeel ‘categorisering wegennet’ in de Integrale mobiliteitsvisie gemeente Berg en Dal 2016-2022.</text:p>
            <text:p text:style-name="considerans.al">De Marterstraat heeft uitsluitend een functie voor bestemmingsverkeer.</text:p>
            <text:p text:style-name="considerans.al">De Reestraat heeft voornamelijk een functie voor bestemmingsverkeer in de kern De Horst. Daarbij is de straat de noordelijke toegangsroute van het dorp, van/naar Wyler en Kranenburg (Duitsland) en de provinciale weg N325, verder naar onder andere Nijmegen, Beek, Ooij en Millingen aan de Rijn.</text:p>
            <text:p text:style-name="considerans.al">
            <text:span text:style-name="nadrukvet">Beschrijving weggedrag</text:span>
          </text:p>
            <text:p text:style-name="considerans.al">De huidige komgrens aan de noordkant van de kern De Horst ligt ter hoogte van de beek ‘de Groesbeek’. Het gedeelte van de Reestraat ten noorden daarvan ligt dus buiten de bebouwde kom, en is onderdeel van een 60km-zone. Hetzelfde geldt voor de woonstraat de Marterstraat.</text:p>
            <text:p text:style-name="considerans.al">Het verkeer wordt hierdoor niet gestimuleerd tot verkeersgedrag dat past bij een bebouwde kom. Op bepaalde tijdstippen ligt de gemiddelde snelheid rond de 60km/u of zelfs nog hoger.</text:p>
            <text:p text:style-name="considerans.al">
            <text:span text:style-name="nadrukvet">Gevolgen van het huidige weggedrag</text:span>
          </text:p>
            <text:p text:style-name="considerans.al">Met name op de Reestraat en de kruising Reestraat/Marterstraat zorgt het huidige weggedrag voor een slechtere verkeersveiligheid en een verstoring van woongenot en leefbaarheid.</text:p>
            <text:p text:style-name="considerans.al">
            <text:span text:style-name="nadrukvet">De gewenste maatregelen</text:span>
          </text:p>
            <text:p text:style-name="considerans.al">Gezien het bovenstaande achten wij het wenselijk om de Marterstraat en het gedeelte van de Reestraat vanaf de huidige komgrens tot en met de kruising met de Marterstraat, onderdeel van de bebouwde kom te maken. Dit wil dus zeggen het verplaatsen van de komgrens van de huidige plek (kruising van de Reestraat met de ‘Groesbeek’) naar het punt net ten noorden van de kruising Reestraat/Marterstraat. </text:p>
            <text:p text:style-name="considerans.al"> Gezien de status van de zowel de Reestraat als de Marterstraat als <text:span text:style-name="nadrukcur">‘Erftoegangsweg’</text:span>, zouden de genoemde weggedeelten daarmee een Erftoegangsweg binnen de bebouwde kom worden. Daaruit volgt dat het logisch is (gezien landelijk beleid en de eigen Mobiliteitsvisie van de gemeente) om de bedoelde weggedeelten onderdeel te maken van de 30km-zone die reeds in de bestaande bebouwde kom van de kern De Horst is ingesteld.</text:p>
            <text:p text:style-name="considerans.al">Dit kan gebeuren door het plaatsen (verplaatsen vanaf de huidige locatie op de Reestraat ter hoogte van de kruising met de ‘Groesbeek’) van het bebouwde komportaal (verkeersbord H1 en H2) inclusief het verkeersbord 30km-zone (verkeersbord A1-30, zone en A1-60 zone) uit bijlage I van het Reglement Verkeersregels en Verkeerstekens 1990 (RVV 1990), op de Reestraat, ten noorden van de kruising met de Marterstraat.</text:p>
            <text:p text:style-name="considerans.al">
            <text:span text:style-name="nadrukvet">Wettelijke belangen</text:span>
          </text:p>
            <text:p text:style-name="considerans.al">Deze maatregel genomen wordt genomen in het belang van:</text:p>
            <text:p text:style-name="considerans.al"/>
            <text:p text:style-name="considerans.al">  het verzekeren van de veiligheid op de weg, zoals genoemd in      artikel 2, lid 1, sub a van de WVW 1994.
 </text:p>
            <text:p text:style-name="considerans.al"> het voorkomen of beperken van door het verkeer veroorzaakte      aantasting van het karakter of van de functie van objecten of gebieden,      zoals genoemd in artikel 2, lid 2, sub b van de WVW 1994.
</text:p>
            <text:p text:style-name="considerans.al"/>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 onder voorwaarden omtrent de inrichting die zijn genoemd in het desbetreffende advies.</text:p>
            <text:p text:style-name="considerans.al">Het stimuleren van een lagere rijsnelheid op de Marterstraat leidt tot een langere reistijd van/naar de kern De Horst vanuit noordelijke richting.</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text:p>
            <text:p text:style-name="considerans.al">Daarnaast is artikel 12 van het Besluit administratieve bepalingen inzake het Wegverkeer van toepassing.</text:p>
            <text:p text:style-name="considerans.al">
            <text:span text:style-name="nadrukvet">B e s l u i t e n :</text:span>
          </text:p>
            <text:p text:style-name="considerans.al">1. De Marterstraat en het gedeelte van de Reestraat vanaf de huidige komgrens ter hoogte van de kruising met de ‘Groesbeek’ tot het punt net ten noorden van de kruising Reestraat/Marterstraat, onderdeel te laten uitmaken van de bebouwde kom van de kern ‘Groesbeek De Horst’ door:</text:p>
            <text:p text:style-name="considerans.al">a. het plaatsen van het bebouwde komportaal (verkeersborden H1 en H2 uit bijlage I van het Reglement Verkeersregels en Verkeerstekens 1990) op de Reestraat, net ten noorden van de kruising Reestraat/Marterstraat; </text:p>
            <text:p text:style-name="considerans.al">b. het weghalen van het bebouwde komportaal (verkeersborden H1 en H2 uit bijlage I van het RVV 1990) op de Reestraat ter hoogte van de kruising met de ‘Groesbeek’.</text:p>
            <text:p text:style-name="considerans.al">2. De Marterstraat en het gedeelte van de Reestraat vanaf de huidige komgrens ter hoogte van de kruising met de ‘Groesbeek’ tot het punt net ten noorden van de kruising Reestraat/Marterstraat, onderdeel te laten uitmaken van de reeds bestaande 30km-zone in de kern ‘Groesbeek De Horst’ door: </text:p>
            <text:p text:style-name="considerans.al">a. het plaatsen van de borden A1 30 zone en A1 60 zone uit bijlage I van het RVV 1990 op de Reestraat, net ten noorden van de kruising Reestraat/Marterstraat; </text:p>
            <text:p text:style-name="considerans.al">b. het weghalen van de borden A1 30 zone en A1 60 zone uit bijlage I van het RVV 1990op de Reestraat ter hoogte van de kruising met de ‘Groesbeek’.</text:p>
            <text:p text:style-name="considerans.al">Hoogachtend,</text:p>
            <text:p text:style-name="considerans.al">Namens het college van burgemeester en wethouders,</text:p>
            <text:p text:style-name="considerans.al">G. Kwant</text:p>
            <text:p text:style-name="considerans.al">Manager afdeling Openbare Ruimte</text:p>
            <text:p text:style-name="considerans.al">Reageert u op deze brief? Vermeld dan altijd het zaaknummer.</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siderans.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siderans.al">U kunt ook digitaal beroep instellen of een verzoek om een voorlopige voorziening indienen bij genoemde rechtbank via <text:a xlink:href="http://loket.rechtspraak.nl/bestuursrecht" xlink:type="simple">http://loket.rechtspraak.nl/bestuursrecht</text:a><text:span text:style-name="nadrukondlijn"/>. Daarvoor moet u wel beschikken over een elektronische handtekening (DigiD). Kijk op de genoemde site voor de precieze voorwaard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3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3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3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bouwde komgrens en 30km-zone Reestraat en Marterstraat Groesbeek De Horst</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20135</meta:user-defined>
    <meta:user-defined meta:name="OVERHEIDop.StcrtID/DC.identifier">stcrt-2019-20135</meta:user-defined>
    <meta:user-defined meta:name="DCTERMS.alternative">Gemeente Berg en Dal - Bebouwde komgrens en 30km-zone - Reestraat en Marterstraat, Groesbeek - kern De Horst</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62LJ 27</meta:user-defined>
    <meta:user-defined meta:name="OVERHEIDop.woonplaats">Groesbeek</meta:user-defined>
    <meta:user-defined meta:name="OVERHEIDop.straatnaam">Reestraat</meta:user-defined>
    <meta:user-defined meta:name="OVERHEID.PostcodeHuisnummer/OVERHEIDop.postcodeHuisnummer">6562LJ 43</meta:user-defined>
    <meta:user-defined meta:name="OVERHEID.PostcodeHuisnummer/OVERHEIDop.postcodeHuisnummer">6562NJ 25</meta:user-defined>
    <meta:user-defined meta:name="OVERHEIDop.straatnaam">Mar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9-74476</meta:user-defined>
    <meta:user-defined meta:name="DCTERMS.abstract">Bebouwde komgrens en 30km-zone Reestraat en Marterstraat Groesbeek kern De Horst</meta:user-defined>
    <meta:user-defined meta:name="OVERHEIDop.verkeersbordcode">A1</meta:user-defined>
    <meta:user-defined meta:name="OVERHEIDop.verkeersbordcode">A2</meta:user-defined>
    <meta:user-defined meta:name="OVERHEIDop.verkeersbordcode">H1</meta:user-defined>
    <meta:user-defined meta:name="OVERHEIDop.verkeersbordcode">H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256 421071</meta:user-defined>
    <meta:user-defined meta:name="OVERHEID.EPSG28992/DC.spatial">195266 421140</meta:user-defined>
    <meta:user-defined meta:name="OVERHEID.EPSG28992/DC.spatial">195147 421151</meta:user-defined>
    <meta:user-defined meta:name="OVERHEIDop.versieInformatie"/>
  </office:meta>
</office:document-meta>
</file>