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9600*"/>
    </style:style>
    <style:style style:family="table-column" style:name="table1.tg1.col2">
      <style:table-column-properties style:rel-column-width="25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1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van 7 maart 2019 tot en met 4 april 2019. De normbladen kunnen worden besteld bij NEN-Klantenservice, tel. 015-2690391, waar men ook met vragen terecht kan. Tevens kunnen de genoemde normen via internet besteld worden (www.nen.nl). Correspondentieadres: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ocument numb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itl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groFood &amp; Consumen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176-7:2019 Ontw. en</text:p>
          </table:table-cell>
          <table:table-cell table:style-name="table.cell.border-bottom.border-right.padding-top.top.pleft.pright">
            <text:p text:style-name="text.cell.7.left">Speeltoestellen en bodemoppervlakken van speelplaatsen – Deel 7: Leidraad voor de plaatsing, controle, onderhoud en gebruik Commentaar voor: 2019-05-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930:2019 en</text:p>
          </table:table-cell>
          <table:table-cell table:style-name="table.cell.border-bottom.border-right.padding-top.top.pleft.pright">
            <text:p text:style-name="text.cell.7.left">Cosmetica – Microbiologie – Evaluatie van de antimicrobiële bescherming van een cosmeticaproduc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871:2019 en</text:p>
          </table:table-cell>
          <table:table-cell table:style-name="table.cell.border-bottom.border-right.padding-top.top.pleft.pright">
            <text:p text:style-name="text.cell.7.left">Olijfoliën en oliën uit perskoeken van olijven – Bepaling van de hoeveelheid aan alifatische alcohol door capillaire gaschromatograf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161:2019 en</text:p>
          </table:table-cell>
          <table:table-cell table:style-name="table.cell.border-bottom.border-right.padding-top.top.pleft.pright">
            <text:p text:style-name="text.cell.7.left">Design for All – Toegankelijkheid volgens een Design for All benadering in producten, goederen en diensten – Uitbreiden van de omvang van gebruikers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7303:2019 en</text:p>
          </table:table-cell>
          <table:table-cell table:style-name="table.cell.border-bottom.border-right.padding-top.top.pleft.pright">
            <text:p text:style-name="text.cell.7.left">Voedingsmiddelen – DNA barcoding van vis en visproducten met gedefinieerd mitochondriaal cytochroom b en cytochroom c oxidase I genensegmen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0613:2019 en</text:p>
          </table:table-cell>
          <table:table-cell table:style-name="table.cell.border-bottom.border-right.padding-top.top.pleft.pright">
            <text:p text:style-name="text.cell.7.left">Sensory analysis – General guidance for the application of sensory analysis in quality contro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1084:2019 en</text:p>
          </table:table-cell>
          <table:table-cell table:style-name="table.cell.border-bottom.border-right.padding-top.top.pleft.pright">
            <text:p text:style-name="text.cell.7.left">Textiel – Methode voor de bepaling van alkylfeno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528-2:2017 (Cor. 2019-03) en</text:p>
          </table:table-cell>
          <table:table-cell table:style-name="table.cell.border-bottom.border-right.padding-top.top.pleft.pright">
            <text:p text:style-name="text.cell.7.left">Microbiologie van de voedselketen – Horizontale methode voor de detectie en telling van Enterobacteriaceae – Deel 2: Telplaattechniek</text:p>
          </table:table-cell>
        </table:table-row>
        <table:table-row>
          <table:table-cell table:style-name="table.cell.border-bottom.border-left.border-right.padding-top.top.pleft.pright">
            <text:p text:style-name="text.cell.7.left">NTA-IWA 29:2019 en</text:p>
          </table:table-cell>
          <table:table-cell table:style-name="table.cell.border-bottom.border-right.padding-top.top.pleft.pright">
            <text:p text:style-name="text.cell.7.left">Professional farmer organization – Guidelin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uw &amp; Installat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976-2:2019 en</text:p>
          </table:table-cell>
          <table:table-cell table:style-name="table.cell.border-bottom.border-right.padding-top.top.pleft.pright">
            <text:p text:style-name="text.cell.7.left">Thermische zonne-energiesystemen en componenten – Fabrieksmatig geproduceerde systemen – Deel 2: Beproev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5316-6-3:2019 en</text:p>
          </table:table-cell>
          <table:table-cell table:style-name="table.cell.border-bottom.border-right.padding-top.top.pleft.pright">
            <text:p text:style-name="text.cell.7.left">Energieprestatie van gebouwen – Berekeningsmethode voor de systeemenergiebehoefte en het systeemrendement – Deel 6-3: Toelichting en verantwoording van EN 15316-3, Module M3-6, M4-6, M8-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153:2018 en</text:p>
          </table:table-cell>
          <table:table-cell table:style-name="table.cell.border-bottom.border-right.padding-top.top.pleft.pright">
            <text:p text:style-name="text.cell.7.left">Ventilation for buildings – Correction of air flow rate according to ambient conditio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27:2019 en</text:p>
          </table:table-cell>
          <table:table-cell table:style-name="table.cell.border-bottom.border-right.padding-top.top.pleft.pright">
            <text:p text:style-name="text.cell.7.left">Warmtewisselaars – Geforceerde luchtkoeling van condensors – Beproevingsprocedure voor het vaststellen van de presta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6063:2019 Ontw. nl</text:p>
          </table:table-cell>
          <table:table-cell table:style-name="table.cell.border-bottom.border-right.padding-top.top.pleft.pright">
            <text:p text:style-name="text.cell.7.left">Bepaling van het brandgevaarlijk zijn van daken Commentaar voor: 2019-06-15</text:p>
          </table:table-cell>
        </table:table-row>
        <table:table-row>
          <table:table-cell table:style-name="table.cell.border-bottom.border-left.border-right.padding-top.top.pleft.pright">
            <text:p text:style-name="text.cell.7.left">NEN 6075:2019 Ontw. nl</text:p>
          </table:table-cell>
          <table:table-cell table:style-name="table.cell.border-bottom.border-right.padding-top.top.pleft.pright">
            <text:p text:style-name="text.cell.7.left">Bepaling van de weerstand tegen rookdoorgang tussen ruimten Commentaar voor: 2019-07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964:2019 en</text:p>
          </table:table-cell>
          <table:table-cell table:style-name="table.cell.border-bottom.border-right.padding-top.top.pleft.pright">
            <text:p text:style-name="text.cell.7.left">Buizen en hulpstukken van polyolefinnen – Bepaling van het gehalte aan zwart koolstof door calcinatie en pyrolyse – Beproevings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155:2019 Ontw. en</text:p>
          </table:table-cell>
          <table:table-cell table:style-name="table.cell.border-bottom.border-right.padding-top.top.pleft.pright">
            <text:p text:style-name="text.cell.7.left">Spoorwegen en soortgelijk geleid vervoer – Elektronische uitrusting voor gebruik in rollend materieel Commentaar voor: 2019-04-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673:2019 en</text:p>
          </table:table-cell>
          <table:table-cell table:style-name="table.cell.border-bottom.border-right.padding-top.top.pleft.pright">
            <text:p text:style-name="text.cell.7.left">Stekerbare doorvoerisolatoren voor elektrisch materieel bestemd voor gebruik bij 72,5 kV met 630 A en 1250 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947-7-4:2019:2019 en</text:p>
          </table:table-cell>
          <table:table-cell table:style-name="table.cell.border-bottom.border-right.padding-top.top.pleft.pright">
            <text:p text:style-name="text.cell.7.left">Laagspanningsschakelaars – Deel 7-4: Aanvullende apparatuur – PCB aansluitblokken voor koperen geleid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058-1-1:2016/C11:2019 en</text:p>
          </table:table-cell>
          <table:table-cell table:style-name="table.cell.border-bottom.border-right.padding-top.top.pleft.pright">
            <text:p text:style-name="text.cell.7.left">Toestelschakelaars – Deel 1-1: Eisen voor mechanische schakelaa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058-1-2:2016/C11:2019 en</text:p>
          </table:table-cell>
          <table:table-cell table:style-name="table.cell.border-bottom.border-right.padding-top.top.pleft.pright">
            <text:p text:style-name="text.cell.7.left">Toestelschakelaars – Deel 1-2: Eisen voor elektronische schakelaa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850-8-2:2019 en</text:p>
          </table:table-cell>
          <table:table-cell table:style-name="table.cell.border-bottom.border-right.padding-top.top.pleft.pright">
            <text:p text:style-name="text.cell.7.left">Communication networks and systems for power utility automation – Part 8-2: Specific Communication Service Mapping (SCSM) – Mapping to Extensible Messaging Presence Protocol (XMPP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056-8-4:2019 en</text:p>
          </table:table-cell>
          <table:table-cell table:style-name="table.cell.border-bottom.border-right.padding-top.top.pleft.pright">
            <text:p text:style-name="text.cell.7.left">Electricity metering data exchange – the DLMS/COSEM suite – Part 8-4: Communication profiles for narrow-band OFDM PLC PRIME neighbourhood network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933-2-1:2018/C1:2019 en</text:p>
          </table:table-cell>
          <table:table-cell table:style-name="table.cell.border-bottom.border-right.padding-top.top.pleft.pright">
            <text:p text:style-name="text.cell.7.left">Elektrische energie-opslag (EES) -systemen – Deel 2-1: Unit parameters en testmethoden – Algemene specific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/IEEE 65700-19-03:2018/C1:2019 en</text:p>
          </table:table-cell>
          <table:table-cell table:style-name="table.cell.border-bottom.border-right.padding-top.top.pleft.pright">
            <text:p text:style-name="text.cell.7.left">Doorvoerisolatoren voor toepassing met gelijkspann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sche Installaties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46-4:2019 en;fr</text:p>
          </table:table-cell>
          <table:table-cell table:style-name="table.cell.border-bottom.border-right.padding-top.top.pleft.pright">
            <text:p text:style-name="text.cell.7.left">Uitdrukkingswijze voor de resultaten van elektrochemische meetapparatuur – Deel 4: Opgeloste zuurstof in water gemeten membraanafgedekte amperometrische sensor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010-1:2010/A1:2019 en</text:p>
          </table:table-cell>
          <table:table-cell table:style-name="table.cell.border-bottom.border-right.padding-top.top.pleft.pright">
            <text:p text:style-name="text.cell.7.left">Veiligheidseisen voor elektrisch materieel voor meet- en regeltechniek en laboratoriumgebruik – Deel 1: Algemene 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84-5-12:2019 en</text:p>
          </table:table-cell>
          <table:table-cell table:style-name="table.cell.border-bottom.border-right.padding-top.top.pleft.pright">
            <text:p text:style-name="text.cell.7.left">Industriële communicatienetwerken – Profielen – Deel 5-12: Installatie van veldbussen – Installatieprofielen voor CPF 1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84-5-18:2019 en</text:p>
          </table:table-cell>
          <table:table-cell table:style-name="table.cell.border-bottom.border-right.padding-top.top.pleft.pright">
            <text:p text:style-name="text.cell.7.left">Industriële communicatienetwerken – Profielen – Deel 5-18: Installatie van veldbussen – Installatieprofielen voor CPF 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84-5-2:2019 en</text:p>
          </table:table-cell>
          <table:table-cell table:style-name="table.cell.border-bottom.border-right.padding-top.top.pleft.pright">
            <text:p text:style-name="text.cell.7.left">Industriële communicatienetwerken – Profielen – Deel 5-2: Installatie van veldbussen – Installatieprofielen voor CPF 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84-5-20:2019 en</text:p>
          </table:table-cell>
          <table:table-cell table:style-name="table.cell.border-bottom.border-right.padding-top.top.pleft.pright">
            <text:p text:style-name="text.cell.7.left">Industriële communicatienetwerken – Profielen – Deel 5-20: Installatie van veldbussen – Installatieprofielen voor CPF 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84-5-21:2019 en</text:p>
          </table:table-cell>
          <table:table-cell table:style-name="table.cell.border-bottom.border-right.padding-top.top.pleft.pright">
            <text:p text:style-name="text.cell.7.left">Industriële communicatienetwerken – Profielen – Deel 5-21: Installatie van veldbussen – Installatieprofielen voor CPF 2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84-5-6:2019 en</text:p>
          </table:table-cell>
          <table:table-cell table:style-name="table.cell.border-bottom.border-right.padding-top.top.pleft.pright">
            <text:p text:style-name="text.cell.7.left">Industriële communicatienetwerken – Profielen – Deel 5-6: Installatie van veldbussen – Installatieprofielen voor CPF 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84-5-8:2019 en</text:p>
          </table:table-cell>
          <table:table-cell table:style-name="table.cell.border-bottom.border-right.padding-top.top.pleft.pright">
            <text:p text:style-name="text.cell.7.left">Industriële communicatienetwerken – Profielen – Deel 5-8: Installatie van veldbussen – Installatieprofielen voor CPF 8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45558:2019 en</text:p>
          </table:table-cell>
          <table:table-cell table:style-name="table.cell.border-bottom.border-right.padding-top.top.pleft.pright">
            <text:p text:style-name="text.cell.7.left">General method to declare the use of critical raw materials in energy-related produc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5559:2019 en</text:p>
          </table:table-cell>
          <table:table-cell table:style-name="table.cell.border-bottom.border-right.padding-top.top.pleft.pright">
            <text:p text:style-name="text.cell.7.left">Methods for providing information relating to material efficiency aspects of energy-related produc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561-1:2013/Ontw. A1:2019 en</text:p>
          </table:table-cell>
          <table:table-cell table:style-name="table.cell.border-bottom.border-right.padding-top.top.pleft.pright">
            <text:p text:style-name="text.cell.7.left">Apparatuur voor communicatie over het elektriciteitsnet in laagspanningsinstallaties- Radiostoringseigenschappen – Limietwaarden en meetmethoden – Deel 1: Apparatuur voor gebruik binnenshuis Commentaar voor: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689:2019 2e Ontw. en</text:p>
          </table:table-cell>
          <table:table-cell table:style-name="table.cell.border-bottom.border-right.padding-top.top.pleft.pright">
            <text:p text:style-name="text.cell.7.left">Veiligheid van laserproducten – Speciale vereisten voor laserproducten voor consumenten Commentaar voor: 2019-04-2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268-21:2019 en</text:p>
          </table:table-cell>
          <table:table-cell table:style-name="table.cell.border-bottom.border-right.padding-top.top.pleft.pright">
            <text:p text:style-name="text.cell.7.left">Toestellen voor geluidsystemen – Deel 21: Akoestische metingen aan de uitga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286-3:2019 en</text:p>
          </table:table-cell>
          <table:table-cell table:style-name="table.cell.border-bottom.border-right.padding-top.top.pleft.pright">
            <text:p text:style-name="text.cell.7.left">Packaging of components for automatic handling – Part 3: Packaging of surface mount components on continuous tap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404-16:2018/C1:2019 en</text:p>
          </table:table-cell>
          <table:table-cell table:style-name="table.cell.border-bottom.border-right.padding-top.top.pleft.pright">
            <text:p text:style-name="text.cell.7.left">Magnetic materials – Part 16: Methods of measurement of the magnetic properties of Fe-based amorphous strip by means of a single sheet tes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404-6:2018/C1:2019 en</text:p>
          </table:table-cell>
          <table:table-cell table:style-name="table.cell.border-bottom.border-right.padding-top.top.pleft.pright">
            <text:p text:style-name="text.cell.7.left">Magnetische materialen – Deel 6: Meetmethoden van de magnetische eigenschappen van gemagnetiseerde zachte metalen en poeder materialen by frequenties van 20 tot 200 Hz bij gebruik van ringvormige proefstukk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512-23-3:2019 en</text:p>
          </table:table-cell>
          <table:table-cell table:style-name="table.cell.border-bottom.border-right.padding-top.top.pleft.pright">
            <text:p text:style-name="text.cell.7.left">Connectors for electrical and electronic equipment – Tests and measurements – Part 23-3: Screening and filtering tests – Test 23c: Shielding effectiveness of connectors and accessories – Line injection metho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529:1991/A2:2013/C1:2019 en;fr</text:p>
          </table:table-cell>
          <table:table-cell table:style-name="table.cell.border-bottom.border-right.padding-top.top.pleft.pright">
            <text:p text:style-name="text.cell.7.left">Beschermingsgraden van omhulsels van elektrisch materieel (IP-codering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603-7:2009/A2:2019 en;fr</text:p>
          </table:table-cell>
          <table:table-cell table:style-name="table.cell.border-bottom.border-right.padding-top.top.pleft.pright">
            <text:p text:style-name="text.cell.7.left">Connectors for electronic equipment – Part 7: Detail specification for 8-way, unshielded, free and fixed connecto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21-2-4:2018/C11:2019 en</text:p>
          </table:table-cell>
          <table:table-cell table:style-name="table.cell.border-bottom.border-right.padding-top.top.pleft.pright">
            <text:p text:style-name="text.cell.7.left">Classification of environmental conditions – Part 2-4: Environmental conditions appearing in nature – Solar radiation and temperatur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21-2-7:2018/C11:2019 en</text:p>
          </table:table-cell>
          <table:table-cell table:style-name="table.cell.border-bottom.border-right.padding-top.top.pleft.pright">
            <text:p text:style-name="text.cell.7.left">Indeling van omgevingsomstandigheden van elektrotechnische producten – Deel 2: Omgevingsomstandigheden voorkomende in de natuur – Fauna en flor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30-2-14:2019 en</text:p>
          </table:table-cell>
          <table:table-cell table:style-name="table.cell.border-bottom.border-right.padding-top.top.pleft.pright">
            <text:p text:style-name="text.cell.7.left">Automatische elektrische regelaars voor huishoudelijk en soortgelijk gebruik – Deel 2-14: Bijzondere eisen voor elektrische regelaa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364:2019 en</text:p>
          </table:table-cell>
          <table:table-cell table:style-name="table.cell.border-bottom.border-right.padding-top.top.pleft.pright">
            <text:p text:style-name="text.cell.7.left">Hydraulische machines – Richtlijnen voor het omgaan met slijtage door water in kaplan-, francis- en pelton-turbin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442-2:2018/C11:2019 en</text:p>
          </table:table-cell>
          <table:table-cell table:style-name="table.cell.border-bottom.border-right.padding-top.top.pleft.pright">
            <text:p text:style-name="text.cell.7.left">Energieprestatie van schakelmateriaal voor lampen – Deel 2: Schakelmateriaal voor hoge sterkte ontladingslampen (exclusief fluorescentielampen) – Meetmethode voor het bepalen van het rendement van het schakelmateriaa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560:2012/A11:2019 en</text:p>
          </table:table-cell>
          <table:table-cell table:style-name="table.cell.border-bottom.border-right.padding-top.top.pleft.pright">
            <text:p text:style-name="text.cell.7.left">LED lampen met geïntegreerd voorschakelapparaat voor algemene verlichtingsdoeleinden bij een voltage &amp;gt; 50V – Veiligheidsspecifica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2830-4:2019 en;fr</text:p>
          </table:table-cell>
          <table:table-cell table:style-name="table.cell.border-bottom.border-right.padding-top.top.pleft.pright">
            <text:p text:style-name="text.cell.7.left">Semiconductor devices – Semiconductor devices for energy harvesting and generation – Part 4: Test and evaluation methods for flexible piezoelectric energy harvesting devic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2951-4:2019 en;fr</text:p>
          </table:table-cell>
          <table:table-cell table:style-name="table.cell.border-bottom.border-right.padding-top.top.pleft.pright">
            <text:p text:style-name="text.cell.7.left">Semiconductor devices – Flexible and stretchable semiconductor devices – Part 4: Fatigue evaluation for flexible conductive thin film on the substrate for flexible semiconductor devic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2951-5:2019 en;fr</text:p>
          </table:table-cell>
          <table:table-cell table:style-name="table.cell.border-bottom.border-right.padding-top.top.pleft.pright">
            <text:p text:style-name="text.cell.7.left">Semiconductor devices – Flexible and stretchable semiconductor devices – Part 5: Test method for thermal characteristics of flexible material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2951-7:2019 en;fr</text:p>
          </table:table-cell>
          <table:table-cell table:style-name="table.cell.border-bottom.border-right.padding-top.top.pleft.pright">
            <text:p text:style-name="text.cell.7.left">Semiconductor devices – Flexible and stretchable semiconductor devices – Part 7: Test method for characterizing the barrier performance of thin film encapsulation for flexible organic semiconducto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2966-1:2019 en</text:p>
          </table:table-cell>
          <table:table-cell table:style-name="table.cell.border-bottom.border-right.padding-top.top.pleft.pright">
            <text:p text:style-name="text.cell.7.left">Mechanical structures for electrical and electronic equipment – Aisle containment for IT cabinets – Part 1: Dimensions and mechanical requir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ner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2405-1:2019 Ontw. en</text:p>
          </table:table-cell>
          <table:table-cell table:style-name="table.cell.border-bottom.border-right.padding-top.top.pleft.pright">
            <text:p text:style-name="text.cell.7.left">Gasmeters – Herleidingsinstrumenten – Deel 1: Herleiding van volume Commentaar voor: 2019-04-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2736:2019 en</text:p>
          </table:table-cell>
          <table:table-cell table:style-name="table.cell.border-bottom.border-right.padding-top.top.pleft.pright">
            <text:p text:style-name="text.cell.7.left">Aardolie- en aardgasindustrie -Thermische isolatie coatings voor pijpleidingen, stroomlijnen, apparatuur en onderzeese structur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940:2016+A1:2019+C1:2019 en</text:p>
          </table:table-cell>
          <table:table-cell table:style-name="table.cell.border-bottom.border-right.padding-top.top.pleft.pright">
            <text:p text:style-name="text.cell.7.left">Motorbrandstoffen – Paraffine dieselbrandstof gemaakt via een synthetisch proces of via hydrogeneren – Eisen en beproevingsmethod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812:2019 en</text:p>
          </table:table-cell>
          <table:table-cell table:style-name="table.cell.border-bottom.border-right.padding-top.top.pleft.pright">
            <text:p text:style-name="text.cell.7.left">Aardolie-, petrochemische en aardgasindustrie – Buisvormige warmtewisselaa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0045:2019 en</text:p>
          </table:table-cell>
          <table:table-cell table:style-name="table.cell.border-bottom.border-right.padding-top.top.pleft.pright">
            <text:p text:style-name="text.cell.7.left">Technische richtlijnen voor evaluatie van energiebesparingen bij warmtekrachtcentral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8068:2006/A1:2019 en</text:p>
          </table:table-cell>
          <table:table-cell table:style-name="table.cell.border-bottom.border-right.padding-top.top.pleft.pright">
            <text:p text:style-name="text.cell.7.left">Smeermiddelen, industriële oliën en aanverwante producten (Klasse L) – Producten voor turbines (Familie T) – Smeeroliespecificati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ndustr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087:2019 en</text:p>
          </table:table-cell>
          <table:table-cell table:style-name="table.cell.border-bottom.border-right.padding-top.top.pleft.pright">
            <text:p text:style-name="text.cell.7.left">Pleziervaartuigen – Vaartuig-identificatie – Coderingssyste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217-7:2019 Ontw. en</text:p>
          </table:table-cell>
          <table:table-cell table:style-name="table.cell.border-bottom.border-right.padding-top.top.pleft.pright">
            <text:p text:style-name="text.cell.7.left">Gelaste stalen buizen voor toepassingen onder druk – Technische leveringsvoorwaarden – Deel 7: Corrosievaste stalen buizen Commentaar voor: 2019-04-1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517:2019 en</text:p>
          </table:table-cell>
          <table:table-cell table:style-name="table.cell.border-bottom.border-right.padding-top.top.pleft.pright">
            <text:p text:style-name="text.cell.7.left">Aangedreven draagbare heggenscharen – Mechanische veilig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093-9:2019 en</text:p>
          </table:table-cell>
          <table:table-cell table:style-name="table.cell.border-bottom.border-right.padding-top.top.pleft.pright">
            <text:p text:style-name="text.cell.7.left">Paper and board – Testing of cores – Part 9: Determination of flat crush resistanc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817:2019 en</text:p>
          </table:table-cell>
          <table:table-cell table:style-name="table.cell.border-bottom.border-right.padding-top.top.pleft.pright">
            <text:p text:style-name="text.cell.7.left">LPG-uitrusting en toebehoren – Keuring en herkeuring van opslagtanks voor LPG met een capaciteit tot en met 13 m³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819:2019 en</text:p>
          </table:table-cell>
          <table:table-cell table:style-name="table.cell.border-bottom.border-right.padding-top.top.pleft.pright">
            <text:p text:style-name="text.cell.7.left">LPG-uitrusting en toebehoren – Keuring en herkeuring van opslagtanks voor LPG met een capaciteit groter dan 13 m³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999:2019 Ontw. en</text:p>
          </table:table-cell>
          <table:table-cell table:style-name="table.cell.border-bottom.border-right.padding-top.top.pleft.pright">
            <text:p text:style-name="text.cell.7.left">Hijskranen – Laadkranen Commentaar voor: 2019-05-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001-3-7:2019 Ontw. en</text:p>
          </table:table-cell>
          <table:table-cell table:style-name="table.cell.border-bottom.border-right.padding-top.top.pleft.pright">
            <text:p text:style-name="text.cell.7.left">Hijskranen – Algemeen ontwerp – Deel 3-7: Grenstoestanden en bewijs van geschiktheid van machines – Tandwielen en tandwielkasten Commentaar voor: 2019-05-0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45-2:2014(Issue 5:2018) /A3:2019 en</text:p>
          </table:table-cell>
          <table:table-cell table:style-name="table.cell.border-bottom.border-right.padding-top.top.pleft.pright">
            <text:p text:style-name="text.cell.7.left">Niet aan vlambelasting blootgestelde drukvaten – Deel 2: Materialen (Uitgave 5:2018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45-3:2014 (Issue 5:2018)/A6:2019 en</text:p>
          </table:table-cell>
          <table:table-cell table:style-name="table.cell.border-bottom.border-right.padding-top.top.pleft.pright">
            <text:p text:style-name="text.cell.7.left">Niet aan vlambelasting blootgestelde drukvaten – Deel 3: Ontwerp (Uitgave 5:2018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80-5:2017 (Issue 1:2017)/A1:2019 en</text:p>
          </table:table-cell>
          <table:table-cell table:style-name="table.cell.border-bottom.border-right.padding-top.top.pleft.pright">
            <text:p text:style-name="text.cell.7.left">Metalen industriële leidingsystemen – Deel 5: Inspectie en beproeving (Uitgave 1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588:2019 en</text:p>
          </table:table-cell>
          <table:table-cell table:style-name="table.cell.border-bottom.border-right.padding-top.top.pleft.pright">
            <text:p text:style-name="text.cell.7.left">Niet-destructief onderzoek van lassen – Ultrasoon onderzoek – Gebruik van geautomatiseerde phased array- technolog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848-1:2019 en</text:p>
          </table:table-cell>
          <table:table-cell table:style-name="table.cell.border-bottom.border-right.padding-top.top.pleft.pright">
            <text:p text:style-name="text.cell.7.left">Railtoepassingen – Bovenbouw – Geometrische kwaliteit van het spoor – Deel 1: Beschrijving van de spoorgeometr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404-1:2019 Ontw. en</text:p>
          </table:table-cell>
          <table:table-cell table:style-name="table.cell.border-bottom.border-right.padding-top.top.pleft.pright">
            <text:p text:style-name="text.cell.7.left">Persoonlijke beschermingsmiddelen – Kniebeschermers voor werk in knielende positie – Deel 1: Beproevingsmethoden Commentaar voor: 2019-06-1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404-2:2019 Ontw. en</text:p>
          </table:table-cell>
          <table:table-cell table:style-name="table.cell.border-bottom.border-right.padding-top.top.pleft.pright">
            <text:p text:style-name="text.cell.7.left">Persoonlijke beschermingsmiddelen – Kniebeschermers voor werk in knielende positie – Deel 2: Eisen voor draagbare kniebeschermers (type 1) Commentaar voor: 2019-05-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414:2019 en</text:p>
          </table:table-cell>
          <table:table-cell table:style-name="table.cell.border-bottom.border-right.padding-top.top.pleft.pright">
            <text:p text:style-name="text.cell.7.left">Energiebeoordeling van een pompsystee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535-1:2019 en</text:p>
          </table:table-cell>
          <table:table-cell table:style-name="table.cell.border-bottom.border-right.padding-top.top.pleft.pright">
            <text:p text:style-name="text.cell.7.left">Railtoepassingen – Remschijven voor rollend materieel – Deel 1: Remschijven geperst of gekrompen op de as of aandrijfas, afmetingen en kwaliteits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535-2:2019 en</text:p>
          </table:table-cell>
          <table:table-cell table:style-name="table.cell.border-bottom.border-right.padding-top.top.pleft.pright">
            <text:p text:style-name="text.cell.7.left">Railtoepassingen – Remschijven voor rollend materieel – Deel 2: Remschijven bevestigd aan het wiel, afmetingen en kwaliteits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811:2019 en</text:p>
          </table:table-cell>
          <table:table-cell table:style-name="table.cell.border-bottom.border-right.padding-top.top.pleft.pright">
            <text:p text:style-name="text.cell.7.left">Railtoepassingen – Bovenbouw – Speciale spoorstaven – Groefrails en bijbehorende construc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163:2019 en</text:p>
          </table:table-cell>
          <table:table-cell table:style-name="table.cell.border-bottom.border-right.padding-top.top.pleft.pright">
            <text:p text:style-name="text.cell.7.left">Machines en installaties voor het gebruik en bewerken van natuursteen – Veiligheid – Eisen voor diamant draadzagen en diamant multi draadza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329:2019 en</text:p>
          </table:table-cell>
          <table:table-cell table:style-name="table.cell.border-bottom.border-right.padding-top.top.pleft.pright">
            <text:p text:style-name="text.cell.7.left">Spoorwegtoepassingen – Remmen – Remblokhouder en remschoenborgveer voor railvoertui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52:2015+A1:2019 en</text:p>
          </table:table-cell>
          <table:table-cell table:style-name="table.cell.border-bottom.border-right.padding-top.top.pleft.pright">
            <text:p text:style-name="text.cell.7.left">Railtoepassingen – Remmen – Remblokk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2-70-26:2019 en</text:p>
          </table:table-cell>
          <table:table-cell table:style-name="table.cell.border-bottom.border-right.padding-top.top.pleft.pright">
            <text:p text:style-name="text.cell.7.left">Space product assurance – Crimping of high-reliability electrical connecti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2-70-54:2019 en</text:p>
          </table:table-cell>
          <table:table-cell table:style-name="table.cell.border-bottom.border-right.padding-top.top.pleft.pright">
            <text:p text:style-name="text.cell.7.left">Space product assurance – Ultracleaning of flight hardwar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3-31-04:2019 en</text:p>
          </table:table-cell>
          <table:table-cell table:style-name="table.cell.border-bottom.border-right.padding-top.top.pleft.pright">
            <text:p text:style-name="text.cell.7.left">Space engineering – Exchange of thermal analysis dat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842-4:2019 en</text:p>
          </table:table-cell>
          <table:table-cell table:style-name="table.cell.border-bottom.border-right.padding-top.top.pleft.pright">
            <text:p text:style-name="text.cell.7.left">Gemotoriseerde transportwerktuigen – Zicht – Beproevingsmethoden ter verificatie – Deel 4: Heftrucks met variabele reikwijdte en een hefvermogen tot en met 10 000 kg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TS 16976-3:2019 en</text:p>
          </table:table-cell>
          <table:table-cell table:style-name="table.cell.border-bottom.border-right.padding-top.top.pleft.pright">
            <text:p text:style-name="text.cell.7.left">Ademhalingsbeschermingsmiddelen – Menselijke factoren – Deel 3: Fysiologische reacties en beperkingen van zuurstof en beperkingen van kooldioxide in de ademhalingsomgev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064:2019 en</text:p>
          </table:table-cell>
          <table:table-cell table:style-name="table.cell.border-bottom.border-right.padding-top.top.pleft.pright">
            <text:p text:style-name="text.cell.7.left">Veiligheidseisen voor kabelbaaninstallaties voor het vervoer van personen – Brandpreventie en -bestrijd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095:2019 en</text:p>
          </table:table-cell>
          <table:table-cell table:style-name="table.cell.border-bottom.border-right.padding-top.top.pleft.pright">
            <text:p text:style-name="text.cell.7.left">Railtoepassingen – Onderhoud van railvoertuigen – Onderhoudsdocument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186:2019 en</text:p>
          </table:table-cell>
          <table:table-cell table:style-name="table.cell.border-bottom.border-right.padding-top.top.pleft.pright">
            <text:p text:style-name="text.cell.7.left">Identificatie van de compatibiliteit van voertuigen en laadinfrastructuur – Grafische weergave van consumenteninformatie voor het opladen van elektrische voertui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201-3:2019 en</text:p>
          </table:table-cell>
          <table:table-cell table:style-name="table.cell.border-bottom.border-right.padding-top.top.pleft.pright">
            <text:p text:style-name="text.cell.7.left">Akoestiek – Geluid van schietterreinen – Deel 3: Berekening van geluidsvoortplan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353:2019 Ontw. en</text:p>
          </table:table-cell>
          <table:table-cell table:style-name="table.cell.border-bottom.border-right.padding-top.top.pleft.pright">
            <text:p text:style-name="text.cell.7.left">Beschermende kleding – Waarschuwingskleding voor niet-professioneel gebruik – Beproevingsmethoden en eisen Commentaar voor: 2019-05-0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366:2019 Ontw. en</text:p>
          </table:table-cell>
          <table:table-cell table:style-name="table.cell.border-bottom.border-right.padding-top.top.pleft.pright">
            <text:p text:style-name="text.cell.7.left">Afvalinzameling – Toegangscontrole – Identificatie en autorisatie Commentaar voor: 2019-05-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367:2019 Ontw. en</text:p>
          </table:table-cell>
          <table:table-cell table:style-name="table.cell.border-bottom.border-right.padding-top.top.pleft.pright">
            <text:p text:style-name="text.cell.7.left">Afvalinzameling – Datacommunicatie tussen communicatiemanagementsysteem en het verwerkingskantoor voor stationare containers Commentaar voor: 2019-05-1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8243:2019 en</text:p>
          </table:table-cell>
          <table:table-cell table:style-name="table.cell.border-bottom.border-right.padding-top.top.pleft.pright">
            <text:p text:style-name="text.cell.7.left">Elektrisch aangedreven bromfietsen en motorfietsen – Beproevingsspecificaties en veiligheidseisen voor lithium-ion batterijsyste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9353:2019 en</text:p>
          </table:table-cell>
          <table:table-cell table:style-name="table.cell.border-bottom.border-right.padding-top.top.pleft.pright">
            <text:p text:style-name="text.cell.7.left">Machineveiligheid – Brandpreventie en -beveilig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318-1:2019 en</text:p>
          </table:table-cell>
          <table:table-cell table:style-name="table.cell.border-bottom.border-right.padding-top.top.pleft.pright">
            <text:p text:style-name="text.cell.7.left">Mechanical pencils and leads for general use – Classification, dimensions, quality and test methods – Part 1: Mechanical pencil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0677:2019 en</text:p>
          </table:table-cell>
          <table:table-cell table:style-name="table.cell.border-bottom.border-right.padding-top.top.pleft.pright">
            <text:p text:style-name="text.cell.7.left">Image technology colour management – Extensions to architecture, profile format and data structur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494:2019 en</text:p>
          </table:table-cell>
          <table:table-cell table:style-name="table.cell.border-bottom.border-right.padding-top.top.pleft.pright">
            <text:p text:style-name="text.cell.7.left">Space systems – Magnetic tes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600:2019 en</text:p>
          </table:table-cell>
          <table:table-cell table:style-name="table.cell.border-bottom.border-right.padding-top.top.pleft.pright">
            <text:p text:style-name="text.cell.7.left">Technical product documentation (TPD) – General requirements of mechanical product digital manual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320:2019 en</text:p>
          </table:table-cell>
          <table:table-cell table:style-name="table.cell.border-bottom.border-right.padding-top.top.pleft.pright">
            <text:p text:style-name="text.cell.7.left">Aerospace series – Aluminium alloy 2024-T4 – Drawn bar – a = 75 m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4508:2019 en</text:p>
          </table:table-cell>
          <table:table-cell table:style-name="table.cell.border-bottom.border-right.padding-top.top.pleft.pright">
            <text:p text:style-name="text.cell.7.left">Ergonomics – Accessible design – Guidelines for designing tactile symbols and charact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868:2019 en</text:p>
          </table:table-cell>
          <table:table-cell table:style-name="table.cell.border-bottom.border-right.padding-top.top.pleft.pright">
            <text:p text:style-name="text.cell.7.left">Aerospace series – Nuts, hexagonal, slotted/castellated, normal height, normal across flats, in heat resisting steel, silver plated – Classification: 1 100 MPa (at ambient temperature)/650 °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876:2019 en</text:p>
          </table:table-cell>
          <table:table-cell table:style-name="table.cell.border-bottom.border-right.padding-top.top.pleft.pright">
            <text:p text:style-name="text.cell.7.left">Aerospace series – Nuts, hexagon, plain, reduced height, normal across flats, in aluminium alloy, anodized – Classification: 450 MPa (at ambient temperature)/120 °C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43:2019 en</text:p>
          </table:table-cell>
          <table:table-cell table:style-name="table.cell.border-bottom.border-right.padding-top.top.pleft.pright">
            <text:p text:style-name="text.cell.7.left">Beschermende kleding – Bescherming tegen r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4384-1:2019 en</text:p>
          </table:table-cell>
          <table:table-cell table:style-name="table.cell.border-bottom.border-right.padding-top.top.pleft.pright">
            <text:p text:style-name="text.cell.7.left">Glijlagers – Beproeving van de hardheid van lagermetalen – Deel 1: Samengestelde lagermateria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5178:2019 en</text:p>
          </table:table-cell>
          <table:table-cell table:style-name="table.cell.border-bottom.border-right.padding-top.top.pleft.pright">
            <text:p text:style-name="text.cell.7.left">Destructieve beproevingen van lasverbindingen in metalen – Trekproeven in de lengterichting op het lasmetaal van smeltla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16-1:2017+C1:2019 en</text:p>
          </table:table-cell>
          <table:table-cell table:style-name="table.cell.border-bottom.border-right.padding-top.top.pleft.pright">
            <text:p text:style-name="text.cell.7.left">Meubelen – Kinderledikanten en opvouwbare kinderbedjes voor huishoudelijk gebruik – Deel 1: Veiligheids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856:2015+C1:2019 en</text:p>
          </table:table-cell>
          <table:table-cell table:style-name="table.cell.border-bottom.border-right.padding-top.top.pleft.pright">
            <text:p text:style-name="text.cell.7.left">Rubber slangen en -slangassemblages – Met rubber beklede hydrauliekslangen met wapening van spiraalgewikkeld draad – Specific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8573-4:2019 en</text:p>
          </table:table-cell>
          <table:table-cell table:style-name="table.cell.border-bottom.border-right.padding-top.top.pleft.pright">
            <text:p text:style-name="text.cell.7.left">Compressed air – Contaminant measurement – Part 4: Particle conten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4492:2019 en</text:p>
          </table:table-cell>
          <table:table-cell table:style-name="table.cell.border-bottom.border-right.padding-top.top.pleft.pright">
            <text:p text:style-name="text.cell.7.left">Information technology – Lossy/lossless coding of bi-level imag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157-1:2019 en</text:p>
          </table:table-cell>
          <table:table-cell table:style-name="table.cell.border-bottom.border-right.padding-top.top.pleft.pright">
            <text:p text:style-name="text.cell.7.left">Intelligent transport systems – DATEX II data exchange specifications for traffic management and information – Part 1: Context and framework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157-2:2019 en</text:p>
          </table:table-cell>
          <table:table-cell table:style-name="table.cell.border-bottom.border-right.padding-top.top.pleft.pright">
            <text:p text:style-name="text.cell.7.left">Intelligent transport systems – DATEX II data exchange specifications for traffic management and information – Part 2: Location referenc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S 17249-5:2019 en</text:p>
          </table:table-cell>
          <table:table-cell table:style-name="table.cell.border-bottom.border-right.padding-top.top.pleft.pright">
            <text:p text:style-name="text.cell.7.left">Intelligent transport systems – eSafety – Part 5: eCall for UNECE Category L1 and L3 powered two-wheeled vehicl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262:2012/A1:2019 en</text:p>
          </table:table-cell>
          <table:table-cell table:style-name="table.cell.border-bottom.border-right.padding-top.top.pleft.pright">
            <text:p text:style-name="text.cell.7.left">Intelligent transport systems – Automatic vehicle and equipment identification – Numbering and data structur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S 17313:2019 en</text:p>
          </table:table-cell>
          <table:table-cell table:style-name="table.cell.border-bottom.border-right.padding-top.top.pleft.pright">
            <text:p text:style-name="text.cell.7.left">Intelligent transport systems – ESafety – Interoperability and user choice in eCall aftermarket and third party eCall servic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1823-1:2019 en</text:p>
          </table:table-cell>
          <table:table-cell table:style-name="table.cell.border-bottom.border-right.padding-top.top.pleft.pright">
            <text:p text:style-name="text.cell.7.left">Internet of things (IoT) – Interoperability for internet of things systems – Part 1: Framewor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21946:2019 en</text:p>
          </table:table-cell>
          <table:table-cell table:style-name="table.cell.border-bottom.border-right.padding-top.top.pleft.pright">
            <text:p text:style-name="text.cell.7.left">Information and documentation – Appraisal for managing record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600-4-2:2017/A1:2019 en</text:p>
          </table:table-cell>
          <table:table-cell table:style-name="table.cell.border-bottom.border-right.padding-top.top.pleft.pright">
            <text:p text:style-name="text.cell.7.left">Information technology – Data centre facilities and infrastructures – Part 4-2: Power Usage Effectivenes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600-4-3:2016/A1:2019 en</text:p>
          </table:table-cell>
          <table:table-cell table:style-name="table.cell.border-bottom.border-right.padding-top.top.pleft.pright">
            <text:p text:style-name="text.cell.7.left">Information technology – Data centre facilities and infrastructures – Part 4-3: Renewable Energy Facto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93-1-32:2018 en</text:p>
          </table:table-cell>
          <table:table-cell table:style-name="table.cell.border-bottom.border-right.padding-top.top.pleft.pright">
            <text:p text:style-name="text.cell.7.left">Optical fibres – Part 1-32: Measurement methods and test procedures – Coating strippabilit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93-2-50:2019 en</text:p>
          </table:table-cell>
          <table:table-cell table:style-name="table.cell.border-bottom.border-right.padding-top.top.pleft.pright">
            <text:p text:style-name="text.cell.7.left">Optical fibres – Part 2-50: Product specifications – Sectional specification for class B single-mode fibr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869-1:2019 en</text:p>
          </table:table-cell>
          <table:table-cell table:style-name="table.cell.border-bottom.border-right.padding-top.top.pleft.pright">
            <text:p text:style-name="text.cell.7.left">Fibre optic interconnecting devices and passive components – Fibre optic passive power control devices – Part 1: Generic specifi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8824-1:2015/A1:2019 en</text:p>
          </table:table-cell>
          <table:table-cell table:style-name="table.cell.border-bottom.border-right.padding-top.top.pleft.pright">
            <text:p text:style-name="text.cell.7.left">Information technology – Abstract Syntax Notation One (ASN.1): Specification of basic notation – Amendment1: Relaxing imports clause to allow importation of definitions from new versions of a given modul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terialen &amp; Bouw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0283:2019 en</text:p>
          </table:table-cell>
          <table:table-cell table:style-name="table.cell.border-bottom.border-right.padding-top.top.pleft.pright">
            <text:p text:style-name="text.cell.7.left">Corrosievast gietst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545-2:2019 en</text:p>
          </table:table-cell>
          <table:table-cell table:style-name="table.cell.border-bottom.border-right.padding-top.top.pleft.pright">
            <text:p text:style-name="text.cell.7.left">Keramische tegels – Deel 2: Bepaling van afmetingen en oppervlaktehoedanighei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488:2019 en</text:p>
          </table:table-cell>
          <table:table-cell table:style-name="table.cell.border-bottom.border-right.padding-top.top.pleft.pright">
            <text:p text:style-name="text.cell.7.left">Glas voor gebouwen – Beglazingsaanbevelingen – Montage principes voor verticale en hellende beglaz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97-31:2019 en</text:p>
          </table:table-cell>
          <table:table-cell table:style-name="table.cell.border-bottom.border-right.padding-top.top.pleft.pright">
            <text:p text:style-name="text.cell.7.left">Bitumineuze mengsels – Beproevingsmethoden – Deel 31: Proefstukken verdicht met een gyratorverdicht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97-32:2019 en</text:p>
          </table:table-cell>
          <table:table-cell table:style-name="table.cell.border-bottom.border-right.padding-top.top.pleft.pright">
            <text:p text:style-name="text.cell.7.left">Bitumineuze mengsels – Beproevingsmethoden – Deel 32: Verdichting van bitumineuze mengsels in het laboratorium met een trillingsverdich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97-33:2019 en</text:p>
          </table:table-cell>
          <table:table-cell table:style-name="table.cell.border-bottom.border-right.padding-top.top.pleft.pright">
            <text:p text:style-name="text.cell.7.left">Bitumineuze mengsels – Beproevingsmethoden – Deel 33: Proefstukvervaardiging door verdichting met een wal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97-44:2019 en</text:p>
          </table:table-cell>
          <table:table-cell table:style-name="table.cell.border-bottom.border-right.padding-top.top.pleft.pright">
            <text:p text:style-name="text.cell.7.left">Bitumineuze mengsels – Beproevingsmethoden voor warm bereid asfalt – Deel 44: Scheurvoortplanting door half-cirkel buigproe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898:2019 en</text:p>
          </table:table-cell>
          <table:table-cell table:style-name="table.cell.border-bottom.border-right.padding-top.top.pleft.pright">
            <text:p text:style-name="text.cell.7.left">Glas voor gebouwen – Bepaling van het emitterend vermo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473-1:2019 en</text:p>
          </table:table-cell>
          <table:table-cell table:style-name="table.cell.border-bottom.border-right.padding-top.top.pleft.pright">
            <text:p text:style-name="text.cell.7.left">Karakterisering van de textuur van bestratingen met oppervlakprofielen – Deel 1: Bepaling van de gemiddelde profieldiep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29:2019 Ontw. en</text:p>
          </table:table-cell>
          <table:table-cell table:style-name="table.cell.border-bottom.border-right.padding-top.top.pleft.pright">
            <text:p text:style-name="text.cell.7.left">Houten vloeren – Enkelvoudige en samengestelde vloerplanken van massief loofhout Commentaar voor: 2019-04-1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756:2018 en;de;fr</text:p>
          </table:table-cell>
          <table:table-cell table:style-name="table.cell.border-bottom.border-right.padding-top.top.pleft.pright">
            <text:p text:style-name="text.cell.7.left">Houten vloeren – Terminolog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187-5:2019 en</text:p>
          </table:table-cell>
          <table:table-cell table:style-name="table.cell.border-bottom.border-right.padding-top.top.pleft.pright">
            <text:p text:style-name="text.cell.7.left">Koud aangebrachte voegafdichtingsmaterialen – Beproevingsmethoden – Deel 5: Bepaling van de weerstand tegen hydrolys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187-7:2019 en</text:p>
          </table:table-cell>
          <table:table-cell table:style-name="table.cell.border-bottom.border-right.padding-top.top.pleft.pright">
            <text:p text:style-name="text.cell.7.left">Koud aangebrachte voegafdichtingsmaterialen – Beproevingsmethoden – Deel 7: Bepaling van de vlambestendig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187-9:2019 en</text:p>
          </table:table-cell>
          <table:table-cell table:style-name="table.cell.border-bottom.border-right.padding-top.top.pleft.pright">
            <text:p text:style-name="text.cell.7.left">Koud aangebrachte voegafdichtingsmaterialen – Beproevingsmethoden – Deel 9: Bepaling van de functionele eigenschappen van voegafdichtingsmateria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688-1:2019 nl</text:p>
          </table:table-cell>
          <table:table-cell table:style-name="table.cell.border-bottom.border-right.padding-top.top.pleft.pright">
            <text:p text:style-name="text.cell.7.left">Geotechnisch onderzoek en beproeving – Identificatie en classificatie van grond – Deel 1: Identificatie en beschrijving (incl. Nederlandse bijlage:2019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688-2:2019 nl</text:p>
          </table:table-cell>
          <table:table-cell table:style-name="table.cell.border-bottom.border-right.padding-top.top.pleft.pright">
            <text:p text:style-name="text.cell.7.left">Geotechnisch onderzoek en beproeving – Identificatie en classificatie van grond – Deel 2: Grondslagen voor een classificatie (incl. Nederlandse bijlage:2019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62:2019 en</text:p>
          </table:table-cell>
          <table:table-cell table:style-name="table.cell.border-bottom.border-right.padding-top.top.pleft.pright">
            <text:p text:style-name="text.cell.7.left">Gieterijtechniek – Smeedbaar gietijz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630-1:2019 en</text:p>
          </table:table-cell>
          <table:table-cell table:style-name="table.cell.border-bottom.border-right.padding-top.top.pleft.pright">
            <text:p text:style-name="text.cell.7.left">Staal voor de wapening en voorspanning van beton – Beproevingsmethoden – Deel 1: Wapeningsstaven en -dra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630-2:2019 en</text:p>
          </table:table-cell>
          <table:table-cell table:style-name="table.cell.border-bottom.border-right.padding-top.top.pleft.pright">
            <text:p text:style-name="text.cell.7.left">Staal voor de wapening en voorspanning van beton – Beproevingsmethoden – Deel 2: Gepuntlaste wapeningsnetten en tralieligg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630-3:2019 en</text:p>
          </table:table-cell>
          <table:table-cell table:style-name="table.cell.border-bottom.border-right.padding-top.top.pleft.pright">
            <text:p text:style-name="text.cell.7.left">Staal voor de wapening en voorspanning van beton – Beproevingsmethoden – Deel 3: Voorspanstaa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696-1:2019 en</text:p>
          </table:table-cell>
          <table:table-cell table:style-name="table.cell.border-bottom.border-right.padding-top.top.pleft.pright">
            <text:p text:style-name="text.cell.7.left">Timber structures – Cross laminated timber – Part 1: Component performance, production requirements and certification schem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R 16999:2019 en</text:p>
          </table:table-cell>
          <table:table-cell table:style-name="table.cell.border-bottom.border-right.padding-top.top.pleft.pright">
            <text:p text:style-name="text.cell.7.left">Zonne-energie systemen voor daken: Eisen voor constructieve bevestiging van montagesystemen voor zonne-elemen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009:2019 en</text:p>
          </table:table-cell>
          <table:table-cell table:style-name="table.cell.border-bottom.border-right.padding-top.top.pleft.pright">
            <text:p text:style-name="text.cell.7.left">Vloeren van lignine-houdende materialen anders dan hout – Eigenschappen, beoordeling en verificatie van de prestatiebestendigheid en marker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120:2019 en</text:p>
          </table:table-cell>
          <table:table-cell table:style-name="table.cell.border-bottom.border-right.padding-top.top.pleft.pright">
            <text:p text:style-name="text.cell.7.left">Photocatalysis – Water purification – Performance of photocatalytic materials by measurement of phenol degrad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228:2019 en</text:p>
          </table:table-cell>
          <table:table-cell table:style-name="table.cell.border-bottom.border-right.padding-top.top.pleft.pright">
            <text:p text:style-name="text.cell.7.left">Kunststoffen – Biobased polymeren, kunststoffen en kunststof producten – terminologie, eigenschappen en communic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892-11:2019 en</text:p>
          </table:table-cell>
          <table:table-cell table:style-name="table.cell.border-bottom.border-right.padding-top.top.pleft.pright">
            <text:p text:style-name="text.cell.7.left">Geotechnisch onderzoek en beproeving – Beproeving van grond in het laboratorium – Deel 11: Beproeven van de doorlatendhei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232-5:2019 en</text:p>
          </table:table-cell>
          <table:table-cell table:style-name="table.cell.border-bottom.border-right.padding-top.top.pleft.pright">
            <text:p text:style-name="text.cell.7.left">Niet-destructief onderzoek – Beeldkwaliteit van radiografische afbeeldingen – Deel 5: Bepaling van de beeldonscherptewaarde met behulp van duplex-draadtype beeldindicato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 ISO/TS 19590:2019 en</text:p>
          </table:table-cell>
          <table:table-cell table:style-name="table.cell.border-bottom.border-right.padding-top.top.pleft.pright">
            <text:p text:style-name="text.cell.7.left">Nanotechnologieën – Bepaling van de grootteverdeling en -concentratie van anorganische nanodeeltjes in een waterig milieu met enkelvoudige deeltjes inductief gekoppelde plasma massaspectrometr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7-2:2019 Ontw. en</text:p>
          </table:table-cell>
          <table:table-cell table:style-name="table.cell.border-bottom.border-right.padding-top.top.pleft.pright">
            <text:p text:style-name="text.cell.7.left">Cement – Deel 2: Conformiteitsbeoordeling Commentaar voor: 2019-04-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2087:2019 Ontw. nl</text:p>
          </table:table-cell>
          <table:table-cell table:style-name="table.cell.border-bottom.border-right.padding-top.top.pleft.pright">
            <text:p text:style-name="text.cell.7.left">Bepaling aandeel organisch materiaal van gewapende bitumen banen en de deklagen daarvan Commentaar voor: 2019-07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903:2019 en</text:p>
          </table:table-cell>
          <table:table-cell table:style-name="table.cell.border-bottom.border-right.padding-top.top.pleft.pright">
            <text:p text:style-name="text.cell.7.left">Chemische analyse van oppervlakken – Auger elektronenspectrometers en röntgenfotoelektronenspectrometers – Methoden gebruikt tot het bepalen van pieksterkte en vereiste informatie van verslagleggingresulta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301-2:2019 en</text:p>
          </table:table-cell>
          <table:table-cell table:style-name="table.cell.border-bottom.border-right.padding-top.top.pleft.pright">
            <text:p text:style-name="text.cell.7.left">Kunststoffen – Pers- en spuitgietmaterialen van etheen/vinylacetaat (E/VAC) – Deel 2: Bereiding van proefstukken en bepaling van de eigenschap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303:2019 en</text:p>
          </table:table-cell>
          <table:table-cell table:style-name="table.cell.border-bottom.border-right.padding-top.top.pleft.pright">
            <text:p text:style-name="text.cell.7.left">Isopreenrubber (IR) – Niet met olie verstrekte, in oplossing gepolymeriseerde typen – Beoordelingsprocedu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473:2019 en</text:p>
          </table:table-cell>
          <table:table-cell table:style-name="table.cell.border-bottom.border-right.padding-top.top.pleft.pright">
            <text:p text:style-name="text.cell.7.left">Pigmenten van Lithopoon – Algemene eisen en test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 6008:2008/A1:2019 Ontw. nl</text:p>
          </table:table-cell>
          <table:table-cell table:style-name="table.cell.border-bottom.border-right.padding-top.top.pleft.pright">
            <text:p text:style-name="text.cell.7.left">Betonstaal Commentaar voor: 2019-06-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683-3:2019 en</text:p>
          </table:table-cell>
          <table:table-cell table:style-name="table.cell.border-bottom.border-right.padding-top.top.pleft.pright">
            <text:p text:style-name="text.cell.7.left">Heat-treatable steels, alloy steels and free-cutting steels – Part 3: Case-hardening steel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934-6:2019 en</text:p>
          </table:table-cell>
          <table:table-cell table:style-name="table.cell.border-bottom.border-right.padding-top.top.pleft.pright">
            <text:p text:style-name="text.cell.7.left">Hulpstoffen voor beton, mortel en injectiemortel – Deel 6: Bemonstering, beoordeling en verificatie van de bestendigheid van de presta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ilieu &amp; Maatschappij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4008:2019 en</text:p>
          </table:table-cell>
          <table:table-cell table:style-name="table.cell.border-bottom.border-right.padding-top.top.pleft.pright">
            <text:p text:style-name="text.cell.7.left">Monetaire waardering van milieueffecten en daaraan gerelateerde mileuaspec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799:2019 en</text:p>
          </table:table-cell>
          <table:table-cell table:style-name="table.cell.border-bottom.border-right.padding-top.top.pleft.pright">
            <text:p text:style-name="text.cell.7.left">Bodem – Leidraad voor de ecotoxicologische karakterisering van bodems en bodemmateri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286:2019 en</text:p>
          </table:table-cell>
          <table:table-cell table:style-name="table.cell.border-bottom.border-right.padding-top.top.pleft.pright">
            <text:p text:style-name="text.cell.7.left">Emissies van stationaire bronnen – Kwikmonitoring met sorbent traps</text:p>
          </table:table-cell>
        </table:table-row>
        <table:table-row>
          <table:table-cell table:style-name="table.cell.border-bottom.border-left.border-right.padding-top.top.pleft.pright">
            <text:p text:style-name="text.cell.7.left">NPR 6278:2019 nl</text:p>
          </table:table-cell>
          <table:table-cell table:style-name="table.cell.border-bottom.border-right.padding-top.top.pleft.pright">
            <text:p text:style-name="text.cell.7.left">Water – Toelichting bij de telling van Legionella volgens NEN-EN-ISO 117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6520:2006+C1:2011 en</text:p>
          </table:table-cell>
          <table:table-cell table:style-name="table.cell.border-bottom.border-right.padding-top.top.pleft.pright">
            <text:p text:style-name="text.cell.7.left">Water – Spectrofotometrische bepaling van het gehalte aan chlorofyl-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org &amp; Welzij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4683:2019 en</text:p>
          </table:table-cell>
          <table:table-cell table:style-name="table.cell.border-bottom.border-right.padding-top.top.pleft.pright">
            <text:p text:style-name="text.cell.7.left">Medische gezichtsmaskers – Eisen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747:2019 en</text:p>
          </table:table-cell>
          <table:table-cell table:style-name="table.cell.border-bottom.border-right.padding-top.top.pleft.pright">
            <text:p text:style-name="text.cell.7.left">Kunststof containers voor intraveneuze injec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498-1:2019 en</text:p>
          </table:table-cell>
          <table:table-cell table:style-name="table.cell.border-bottom.border-right.padding-top.top.pleft.pright">
            <text:p text:style-name="text.cell.7.left">Traditional Chinese medicine – Computerized tongue image analysis system – Part 1: General require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SO/TS 20758:2019 en</text:p>
          </table:table-cell>
          <table:table-cell table:style-name="table.cell.border-bottom.border-right.padding-top.top.pleft.pright">
            <text:p text:style-name="text.cell.7.left">Traditional Chinese medicine – Abdominal physiological parameter detecto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300:2019 en</text:p>
          </table:table-cell>
          <table:table-cell table:style-name="table.cell.border-bottom.border-right.padding-top.top.pleft.pright">
            <text:p text:style-name="text.cell.7.left">Traditional Chinese medicine – Guidelines and specification for Chinese materia medic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212:2019 en</text:p>
          </table:table-cell>
          <table:table-cell table:style-name="table.cell.border-bottom.border-right.padding-top.top.pleft.pright">
            <text:p text:style-name="text.cell.7.left">Traditional Chinese medicine – Gastrodia elata tub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3907-1:2019 en</text:p>
          </table:table-cell>
          <table:table-cell table:style-name="table.cell.border-bottom.border-right.padding-top.top.pleft.pright">
            <text:p text:style-name="text.cell.7.left">Bescherming tegen verwonding door scherpe instrumenten – Eisen en testmethoden – Deel 1: Containers voor scherpe voorwerpen en instrumenten voor eenmalig gebru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464-1:2019 en</text:p>
          </table:table-cell>
          <table:table-cell table:style-name="table.cell.border-bottom.border-right.padding-top.top.pleft.pright">
            <text:p text:style-name="text.cell.7.left">Magnetic resonance equipment for medical imaging – Part 1: Determination of essential image quality paramet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474-1:2019 en</text:p>
          </table:table-cell>
          <table:table-cell table:style-name="table.cell.border-bottom.border-right.padding-top.top.pleft.pright">
            <text:p text:style-name="text.cell.7.left">Implants for surgery – Ceramic materials – Part 1: Ceramic materials based on high purity alumin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474-2:2019 en</text:p>
          </table:table-cell>
          <table:table-cell table:style-name="table.cell.border-bottom.border-right.padding-top.top.pleft.pright">
            <text:p text:style-name="text.cell.7.left">Implants for surgery – Ceramic materials – Part 2: Composite materials based on a high-purity alumina matrix with zirconia reinforcemen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637-2:2019 en</text:p>
          </table:table-cell>
          <table:table-cell table:style-name="table.cell.border-bottom.border-right.padding-top.top.pleft.pright">
            <text:p text:style-name="text.cell.7.left">Extracorporale systemen voor bloedzuivering – Deel 2: Extracorporaal bloedcircuit voor hemodialysetoestellen, hemodiafiltersen hemofilters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0133</text:span><text:tab/>12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0133</text:span><text:tab/>12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normen NEN</dc:title>
    <meta:user-defined meta:name="OVERHEIDop.Staatscourant/DC.type">Overig</meta:user-defined>
    <meta:user-defined meta:name="OVERHEIDop.DienstAgentschapInstellingOfProject/DC.creator">N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01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013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19-04-12</meta:user-defined>
  </office:meta>
</office:document-meta>
</file>