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zondering fietsers eenrichtingsverkeer Zevenheuvelenweg Berg en 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4606</text:p>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ondlijn">Besluit administratieve bepalingen inzake het wegverkeer</text:span>
            </text:span>
          </text:p>
            <text:p text:style-name="considerans.al">Burgemeester en Wethouders van gemeente;</text:p>
            <text:p text:style-name="considerans.al">
            <text:span text:style-name="nadrukvet">OVERWEGENDE DE VOLGENDE ZAKEN:</text:span>
          </text:p>
            <text:p text:style-name="considerans.al">
            <text:span text:style-name="nadrukvet">Beschrijving van het gebied en achtergrond</text:span>
          </text:p>
            <text:p text:style-name="considerans.al">De Zevenheuvelenweg is een weg in de plaats Berg en Dal. Het hier bedoelde gedeelte van deze weg, loopt van de Oude Kleefsebaan tot de Clarenbeekseweg. Op het genoemde deel van de Zevenheuvelenweg geldt eenrichtingsverkeer. Op dit moment is er géén uitzondering op deze beperking ingesteld voor fietsers. Ook fietsers moeten zich dus houden aan de verplichte rijrichtingen. Het is wenselijk dat deze uitzondering wél gemaakt wordt. </text:p>
            <text:p text:style-name="considerans.al">
            <text:span text:style-name="nadrukvet">Beheer en onderhoud</text:span>
          </text:p>
            <text:p text:style-name="considerans.al">Het bedoelde deel van de Zevenheuvelenweg in Berg en Dal is in eigendom, en tevens in beheer en onderhoud bij de gemeente Berg en Dal.</text:p>
            <text:p text:style-name="considerans.al">
            <text:span text:style-name="nadrukvet">Functie van de weg</text:span>
          </text:p>
            <text:p text:style-name="considerans.al">Het bedoelde deel van de Zevenheuvelenweg betreft een wegen <text:span text:style-name="nadrukcur">binnen </text:span>de bebouwde kom met de categorisering ‘<text:span text:style-name="nadrukcur">Erftoegangsweg</text:span>’; krachtens het onderdeel ‘categorisering wegennet’ in de Integrale mobiliteitsvisie gemeente Berg en Dal 2016-2022.</text:p>
            <text:p text:style-name="considerans.al">Het bedoelde deel van de Zevenheuvelenweg heeft voornamelijk een functie voor bestemmingsverkeer; de woningen aan de Zevenheuvelenweg en de aangrenzende woonstraten in Berg en Dal. </text:p>
            <text:p text:style-name="considerans.al">De rijbaan op het bedoelde weggedeelte is ca. 4,75 meter breed.</text:p>
            <text:p text:style-name="considerans.al">
            <text:span text:style-name="nadrukvet">Beschrijving weggedrag</text:span>
          </text:p>
            <text:p text:style-name="considerans.al">In de huidige situatie is er op dit weggedeelte een verplichte rijrichting voor alle verkeer; dus zonder uitzondering voor fietsers. Wel is het daarbij zo dat regelmatig door fietsers de verplichte rijrichting wordt overtreden.</text:p>
            <text:p text:style-name="considerans.al">Er wordt op diverse plaatsen op dit deel van de Zevenheuvelenweg aan één zijde van de weg geparkeerd. Van de ca. 4,75 brede rijbaan blijft in die gevallen een effectieve bruikbare breedte over van ca. 2,75 meter breed.</text:p>
            <text:p text:style-name="considerans.al">
            <text:span text:style-name="nadrukvet">Gevolgen van het huidige weggedrag</text:span>
          </text:p>
            <text:p text:style-name="considerans.al">Het eenrichtingsverkeer op het genoemde weggedeelte beperkt de vrijheid van het verkeer zowel voor gemotoriseerd verkeer als voor fietsers. Dit laatste zien wij als onwenselijk. De gemeente hecht groot belang aan een zo groot mogelijke vrijheid van het verkeer voor fietsers, om fietsen als vervoerswijze zoveel mogelijk te faciliteren en zo aantrekkelijk mogelijk te maken.</text:p>
            <text:p text:style-name="considerans.al">Het zo nu en dan (illegaal) negeren van de verplichte rijrichting door fietsers leidt daarentegen, voor zover bekend is bij de gemeente, niét tot verkeersonveiligheid. De genoemde effectief bruikbare rijbaanbreedte van ca. 2,75 meter breed biedt voldoende ruimte om fietsers in twee richtingen te kunnen laten fietsen. De obstakels in de vorm van geparkeerde auto’s zijn slechts plaatselijk, en bovendien ligt zowel de hoeveelheid als de snelheid van het gemotoriseerd verkeer (een woonstraat gelegen binnen een 30km-zone) relatief laag.</text:p>
            <text:p text:style-name="considerans.al">
            <text:span text:style-name="nadrukvet">De gewenste maatregelen</text:span>
          </text:p>
            <text:p text:style-name="considerans.al">Gezien het bovenstaande achten wij het wenselijk om op het genoemde weggedeelte een uitzondering voor fietsers in te stellen bij de verplichte rijrichting. </text:p>
            <text:p text:style-name="considerans.al">Dit kan gebeuren door het plaatsen van onderbord OB52 (uitgezonderd fietsers) uit bijlage I van het Reglement Verkeersregels en Verkeerstekens 1990 (RVV 1990) bij de reeds aanwezige verkeersborden C2 en C3 (eenrichtingsverkeer) uit bijlage I van het RVV 1990 op de genoemde weggedeelten.</text:p>
            <text:p text:style-name="considerans.al">
            <text:span text:style-name="nadrukvet">Wettelijke belangen</text:span>
          </text:p>
            <text:p text:style-name="considerans.al">Deze maatregel genomen wordt genomen in het belang van:</text:p>
            <text:p text:style-name="considerans.al">het zoveel mogelijk waarborgen van de vrijheid van het verkeer, zoals genoemd in artikel 2, lid 1, sub d van de Wegenverkeerswet 1994.</text:p>
            <text:p text:style-name="considerans.al"/>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De kans op hinder tussen verkeersdeelnemers in tegengestelde rijrichting neemt op papier toe. In de praktijk is onze inschatting dat dit niet/nauwelijks leidt tot een toename van gevaar. Dit gezien de voldoende wegbreedte op de bedoelde weggedeelten en de lage hoeveel gemotoriseerd verkeer.</text:p>
            <text:p text:style-name="considerans.al">De gemeente hecht groot belang aan een zo groot mogelijke vrijheid van het verkeer voor fietsers, om fietsen als vervoerswijze zoveel mogelijk te faciliteren en zo aantrekkelijk mogelijk te maken.</text:p>
            <text:p text:style-name="considerans.al">We maken daarom de afweging dat het vergroten van de vrijheid van het verkeer voor fietsers hier zwaarder weegt dan een eventuele toename van hinder/gevaar, waarvoor wij het risico als zeer klein inschatten.</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span text:style-name="nadrukvet">B e s l u i t e n :</text:span>
          </text:p>
            <text:p text:style-name="considerans.al">Een uitzondering te maken op de verplichte rijrichting op de Zevenheuvelenweg in Beek, weggedeelte tussen Oude Kleefsebaan en Clarenbeekseweg, door het plaatsen van onderbord OB52 (uitgezonderd fietsers) uit bijlage I van het Reglement Verkeersregels en Verkeerstekens 1990 (RVV 1990) onder de ter plaatse reeds aanwezige borden C2 en C3 (eenrichtingsverkeer) uit bijlage I van het RVV 1990.</text:p>
            <text:p text:style-name="considerans.al"/>
            <text:p text:style-name="considerans.al">Hoogachtend,</text:p>
            <text:p text:style-name="considerans.al">Namens het college van burgemeester en wethouders,</text:p>
            <text:p text:style-name="considerans.al">G. Kwant</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text:span text:style-name="nadrukondlijn"/>. Daarvoor moet u wel beschikken over een elektronische handtekening (DigiD). Kijk op de genoemde site voor de precieze voorwaard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2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2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2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zondering fietsers eenrichtingsverkeer Zevenheuvelenweg Berg en Dal</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20127</meta:user-defined>
    <meta:user-defined meta:name="OVERHEIDop.StcrtID/DC.identifier">stcrt-2019-20127</meta:user-defined>
    <meta:user-defined meta:name="DCTERMS.alternative">Gemeente Berg en Dal - Uitzondering fietsers eenrichtingsverkeer  - Zevenheuvelenweg, Berg en Dal</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71CJ 87</meta:user-defined>
    <meta:user-defined meta:name="OVERHEIDop.woonplaats">Berg en Dal</meta:user-defined>
    <meta:user-defined meta:name="OVERHEIDop.straatnaam">Zevenheuvelenweg</meta:user-defined>
    <meta:user-defined meta:name="OVERHEID.PostcodeHuisnummer/OVERHEIDop.postcodeHuisnummer">6571CJ 6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19-74606</meta:user-defined>
    <meta:user-defined meta:name="DCTERMS.abstract">Uitzondering fietsers eenrichtingsverkeer Zevenheuvelenweg Berg en Dal</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823 425814</meta:user-defined>
    <meta:user-defined meta:name="OVERHEID.EPSG28992/DC.spatial">191870 425619</meta:user-defined>
    <meta:user-defined meta:name="OVERHEIDop.versieInformatie"/>
  </office:meta>
</office:document-meta>
</file>