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meldnotitie (Mer-beoordeling) Buttinga 12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als bevoegd gezag, gelet op artikel 7.17, van de Wet milieubeheer, het volgende bekend.</text:p>
            <text:p text:style-name="common-al">Op 3 augustus 2018 is een aanmeldingsnotitie ingediend voorafgaand aan een aanvraag voor een omgevingsvergunning voor uitbreiden van een houderij van rose/vleeskalveren aan de Buttinga 12 te Oosterwolde (artikel 7.16 van de Wet milieubeheer). Wij hebben beoordeeld of bij de voorbereiding van het besluit omtrent de aanvraag een milieueffectrapport (MER) moet worden gemaakt.</text:p>
            <text:p text:style-name="common-al">Burgemeester en wethouders van Ooststellingwerf hebben besloten dat voor de locatie Buttinga 12 te Oosterwolde geen milieueffectrapport behoeft te worden opgesteld. Hierdoor kan een aanvraag voor een omgevingsvergunning voor de activiteit milieu zonder opschortende voorwaarden worden ingediend en in behandeling worden genomen.</text:p>
            <text:p text:style-name="common-al">Burgemeester en wethouders van Ooststellingwerf zijn van mening dat de omstandigheden waaronder de voorgenomen activiteit wordt ondernomen, niet tot zodanige nadelige milieugevolgen leiden dat het opstellen van een milieueffectrapport noodzakelijk is.</text:p>
            <text:p text:style-name="common-al">Het besluit en de overige stukken liggen vanaf 17 januari 2019 gedurende zes weken tijdens de openingsuren ter inzage in het gemeentehuis aan 't Oost 11 8431 LE te Oosterwolde.</text:p>
            <text:p text:style-name="common-al">Tegen een besluit om af te zien van een milieueffectrapport staat in dit geval geen bezwaar en beroep open. De Raad van State heeft eerder bepaald dat sprake is van een zogenaamde beslissing inzake de procedure ter voorbereiding van een besluit. Volgens artikel 6.3. van de Algemene wet bestuursrecht is een dergelijke beslissing niet vatbaar voor bezwaar en beroep, tenzij ze de belanghebbende – los van het voor te bereiden besluit tot vergunningverlening – rechtstreeks in zijn belang treft. In eerdere uitspraken heeft de Raad van State bepaald dat omwonenden en bijvoorbeeld milieuverenigingen niet als direct belanghebbenden worden gezien. Indien zij van mening zijn dat de omstandigheden waaronder de activiteit wordt verricht, wel leiden tot aanzienlijke milieueffecten, dan dienen zij dit aan de orde te stellen in de vergunningprocedur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1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1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meldnotitie (Mer-beoordeling) Buttinga 12 Oosterwolde</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012</meta:user-defined>
    <meta:user-defined meta:name="OVERHEIDop.StcrtID/DC.identifier">stcrt-2019-2012</meta:user-defined>
    <meta:user-defined meta:name="OVERHEID.TaxonomieBeleidsagenda/OVERHEID.category">Natuur en milieu | Organisatie en beleid</meta:user-defined>
    <meta:user-defined meta:name="OVERHEIDop.referentienummer">BMP-2018-6568</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31VV 12</meta:user-defined>
    <meta:user-defined meta:name="OVERHEIDop.woonplaats">Oosterwolde</meta:user-defined>
    <meta:user-defined meta:name="OVERHEIDop.straatnaam">Buttinga</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4807 555102</meta:user-defined>
    <meta:user-defined meta:name="OVERHEIDop.versieInformatie"/>
  </office:meta>
</office:document-meta>
</file>