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aanpassing bijlagen 4 en 5)</text:h>
      <text:p text:style-name="ifm_p_mt.7.4mm_ifm">De Staatssecretaris van Infrastructuur en Waterstaat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text:p>
      <text:p text:style-name="ifm_p_indent.0mm_mleft.7mm_ifm">secretariaat.O&amp;M@minienw.nl, met in de onderwerpregel de tekst ‘reactie op de ontwerp-regeling ggo’, of</text:p>
      <text:p text:style-name="ifm_p_indent.-7mm_mleft.7mm_ifm">2.<text:tab/>per brief naar het volgende adres:</text:p>
      <text:p text:style-name="ifm_p_indent.0mm_mleft.7mm_ifm">Ministerie van Infrastructuur en Waterstaat</text:p>
      <text:p text:style-name="ifm_p_indent.0mm_mleft.7mm_ifm">DGMI/Directie O&amp;M/Taakveld veiligheid biotechnologie</text:p>
      <text:p text:style-name="ifm_p_indent.0mm_mleft.7mm_ifm">Postbus 20901</text:p>
      <text:p text:style-name="ifm_p_indent.0mm_mleft.7mm_ifm">2500 EX Den Haag</text:p>
      <text:p text:style-name="ifm_p_indent.0mm_mleft.7mm_ifm">onder vermelding van ‘reactie op de ontwerp-regeling ggo’</text:p>
      <text:p text:style-name="ifm_p_mt.3.7mm_ifm"><text:span text:style-name="ifm_span_font.bold_ifm">Regeling van de Staatssecretaris van Infrastructuur en Waterstaat, van ........, nr. IENW/BSK-2019/...., tot wijziging van de Regeling genetisch gemodificeerde organismen milieubeheer 2013 (aanpassing bijlagen 4 en 5)</text:span></text:p>
      <text:p text:style-name="ifm_p_mt.3.7mm_ifm">De Staatssecretaris van Infrastructuur en Waterstaat,</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bijlage 4, § 4.1.1 vervalt bij de familie <text:span text:style-name="ifm_span_font.italic_ifm">Parvoviridae</text:span> het geslacht <text:span text:style-name="ifm_span_font.italic_ifm">Dependovirus </text:span>met de bijbehorende soorten:</text:p>
      <text:section text:style-name="ifm_sect_mleft.5.1mm_ifm" text:name="d15e92">
        <text:p text:style-name="ifm_p_ifm"><text:span text:style-name="ifm_span_font.italic_ifm">Adeno-associated virus-1 (Adeno-associated virus-6),</text:span></text:p>
        <text:p text:style-name="ifm_p_ifm"><text:span text:style-name="ifm_span_font.italic_ifm">Adeno-associated virus-2</text:span>,</text:p>
        <text:p text:style-name="ifm_p_ifm"><text:span text:style-name="ifm_span_font.italic_ifm">Adeno-associated virus-3,</text:span></text:p>
        <text:p text:style-name="ifm_p_ifm"><text:span text:style-name="ifm_span_font.italic_ifm">Adeno-associated virus-4,</text:span></text:p>
        <text:p text:style-name="ifm_p_ifm"><text:span text:style-name="ifm_span_font.italic_ifm">Adeno-associated virus-5,</text:span></text:p>
        <text:p text:style-name="ifm_p_ifm"><text:span text:style-name="ifm_span_font.italic_ifm">Adeno-associated virus-7,</text:span></text:p>
        <text:p text:style-name="ifm_p_ifm"><text:span text:style-name="ifm_span_font.italic_ifm">Adeno-associated virus-8, en</text:span></text:p>
        <text:p text:style-name="ifm_p_ifm"><text:span text:style-name="ifm_span_font.italic_ifm">Adeno-associated virus-9.</text:span></text:p>
      </text:section>
      <text:p text:style-name="ifm_p_mt.3.7mm_indent.no_ifm">B</text:p>
      <text:p text:style-name="ifm_p_mt.3.7mm_ifm">Bijlage 5 wordt als volgt gewijzigd:</text:p>
      <text:p text:style-name="ifm_p_mt.3.7mm_ifm">1.<text:s/>In de tweede alinea na het opschrift wordt ‘onderdelen 5.1 tot en met 5.15’ vervangen door ‘onderdelen 5.0 tot en met 5.15’.</text:p>
      <text:p text:style-name="ifm_p_mt.3.7mm_ifm">2.<text:s/>Inschalingsartikel 5.2 wordt als volgt gewijzigd:</text:p>
      <text:p text:style-name="ifm_p_mt.3.7mm_ifm">a.<text:s/>In onderdeel g wordt na ‘klasse 4, 3 of 2’ ingevoegd ‘of voor de vorming van een Adeno-associated dependoparvovirus A of B’ en wordt na ‘ML-I’ ingevoegd ‘, ML-I, ML-I’.</text:p>
      <text:p text:style-name="ifm_p_mt.3.7mm_ifm">b.<text:s/>In onderdeel h wordt na ‘klasse 4, 3 of 2’ ingevoegd ‘of voor de vorming van een defect Adeno-associated dependoparvovirus A of B’ en wordt na de tweede vermelding van ‘ML-I’ ingevoegd ‘, ML-I, ML-I’.</text:p>
      <text:p text:style-name="ifm_p_mt.3.7mm_ifm">3.<text:s/>Inschalingsartikel 5.4.1 wordt als volgt gewijzigd:</text:p>
      <text:p text:style-name="ifm_p_mt.3.7mm_ifm">a.<text:s/>In onderdeel g wordt na 'afgeleiden hiervan' ingevoegd 'of voor de vorming van een Adeno-associated dependoparvovirus A of B ‘ en wordt na de tweede vermelding van ‘ML-II-k’ ingevoegd ‘, ML-I, ML-I’.</text:p>
      <text:p text:style-name="ifm_p_mt.3.7mm_ifm">b.<text:s/>In onderdeel h wordt na 'klasse 4, 3 of 2’ ingevoegd 'of voor de vorming van een defect Adeno-associated dependoparvovirus A of B‘ en wordt na ‘ML-I’ ingevoegd ‘, ML-I, ML-I’.</text:p>
      <text:p text:style-name="ifm_p_mt.3.7mm_ifm">4.<text:s/>Inschalingsartikel 5.4.2 wordt als volgt gewijzigd:</text:p>
      <text:p text:style-name="ifm_p_mt.3.7mm_ifm">a.<text:s/>Onder het opschrift wordt ‘<text:span text:style-name="ifm_span_font.italic_ifm">Virale vectoren afgeleid van klasse 2 virussen</text:span>’ vervangen door ‘<text:span text:style-name="ifm_span_font.italic_ifm">Virale vectoren afgeleid van virusgroep A</text:span>’.</text:p>
      <text:p text:style-name="ifm_p_mt.3.7mm_ifm">b.<text:s/>Onder vervanging van de punt aan het slot van onderdeel iv door een puntkomma, worden na onderdeel iv de volgende onderdelen toegevoegd:</text:p>
      <text:section text:style-name="ifm_sect_mleft.5.1mm_ifm" text:name="d15e170">
        <text:p text:style-name="ifm_p_indent.-9mm_mleft.9mm_ifm">v.<text:tab/>Adeno-associated dependoparvovirus A en B;</text:p>
        <text:p text:style-name="ifm_p_indent.-9mm_mleft.9mm_ifm">vi.<text:tab/>replicatie-deficiënte virale vectoren afgeleid van Adeno-associated dependoparvovirus A of B met capsiden van dependoparvovirussen.</text:p>
      </text:section>
      <text:p text:style-name="ifm_p_mt.3.7mm_ifm">c.<text:s/>Na onderdeel vi (nieuw) wordt ‘<text:span text:style-name="ifm_span_font.italic_ifm">Virale vectoren afgeleid van klasse 3 virussen</text:span>’ vervangen door ‘<text:span text:style-name="ifm_span_font.italic_ifm">Virale vectoren afgeleid van virusgroep B</text:span>’.</text:p>
      <text:p text:style-name="ifm_p_mt.3.7mm_ifm">d.<text:s/>In de onderdelen a tot en met i wordt 'klasse 2’ vervangen door ‘virusgroep A’ en wordt ‘klasse 3’ vervangen door ‘virusgroep B’.</text:p>
      <text:p text:style-name="ifm_p_mt.3.7mm_ifm">5.<text:s/>Inschalingsartikel 5.6.2, onderdeel b, onder iii, vervalt. </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Deze bijlagen moeten regelmatig aangepast worden om te voldoen aan de laatste stand van de techniek, dat wil zeggen de laatste wetenschappelijke kennis. De onderhavige wijzigingsregeling bevat een wijziging van de bijlagen 4 en 5 van de Regeling ggo.</text:p>
      <text:h text:style-name="ifm_p_font.bold_mt.5.08mm_page.keep-with-next_ifm" text:outline-level="5">Aanpassing bijlage 4 bij de Regeling ggo (artikel I, onderdeel A)</text:h>
      <text:p text:style-name="ifm_p_mt.4.23mm_ifm">In bijlage 4 bij de Regeling ggo zijn de pathogene micro-organismen opgenomen, waarvan de klasse van pathogeniteit is vastgesteld. Naar aanleiding van een advies van de Commissie genetische modificatie (hierna: COGEM) is voor een aantal virussen de klasse van pathogeniteit bijgesteld. In haar advies van 21 maart 2018 met kenmerk CGM/180321-01<text:note text:id="n1" text:note-class="footnote"><text:note-citation text:label="1 ">1</text:note-citation><text:note-body><text:p text:style-name="ifm_p_font.normal_size.6.93pt_mt..5mm_indent.-0.1161in_mleft.0.1161in_ifm">https://www.cogem.net/index.cfm/nl/publicaties/publicatie/adeno-associated-dependoparvovirus-a-en-adeno-associated-dependoparvovirus-b-ingedeeld-in-pathogeniteitsklasse-1</text:p></text:note-body></text:note> stelt de COGEM vast dat alle adeno-associated virussen (AAV’s), vallend onder de soorten Adeno-associated dependoparvovirus A en Adeno-associated dependoparvovirus B kunnen worden ingedeeld in pathogeniteitsklasse 1 (d.w.z. niet pathogeen). Naar aanleiding van dit advies is voor de soorten die op bijlage 4 bij het geslacht dependovirus staan vermeld, de klasse van pathogeniteit bijgesteld. Aangezien deze virussen niet langer worden beschouwd als pathogeen en virussen van pathogeniteitsklasse 1 niet worden opgenomen in bijlage 4, vervalt hun vermelding op die bijlage. Om toch risicobeoordelingen uit te kunnen voeren voor werkzaamheden waarbij deze AAV’s worden toegepast, worden deze virussen toegevoegd aan de inschalingsartikelen van bijlage 5.</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5">Aanpassing bijlage 5 bij de Regeling ggo (artikel I, onderdeel B)</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mt.3.7mm_ifm">De uitkomst van de risicobeoordeling in deel I van bijlage 5 bepaalt in welke categorie van fysische inperking (het type werkruimte of de installatie) de activiteiten met ggo’s dienen te worden uitgevoerd. In de bepaling van de categorie van fysische inperking zit besloten welk inperkingsniveau (welk veiligheidsniveau en standaard procedure) moet worden toegepast. Dit wordt inschalen genoemd, vastgelegd in inschalingsartikelen. Indien de inschaling volgens deel I leidt tot inperkingsniveau I of II-k, dient in deel II te worden nagegaan of er, naast de categorie van fysische inperking, aanvullende voorschriften dienen te worden toegepast om de werkzaamheden in specifieke gevallen dan wel met specifieke ggo’s op inperkingsniveau I of II-k veilig te kunnen uitvoeren.</text:p>
      <text:p text:style-name="ifm_p_mt.3.7mm_ifm">Naar aanleiding van het bovengenoemde advies van de COGEM is de uitkomst van de risicobeoordeling voor een aantal groepen van soortgelijke genetisch gemodificeerde organismen veranderd.</text:p>
      <text:p text:style-name="ifm_p_mt.3.7mm_ifm">Omdat voor een aantal AAV’s – specifiek de virussen vallend onder de soorten Adeno-associated dependoparvovirus A en Adeno-associated dependoparvovirus B – is vastgesteld dat deze niet pathogeen zijn, moeten de gevolgen van die nieuwe beoordeling verwerkt worden in de inschalingsartikelen van bijlage 5, deel I.</text:p>
      <text:p text:style-name="ifm_p_ifm">Hiertoe zijn in de inschalingsartikelen 5.4.1 en 5.4.2 de hierboven genoemde AAV’s opgenomen en voorzien van de bijbehorende inschaling.</text:p>
      <text:p text:style-name="ifm_p_mt.3.7mm_ifm">Dit leidt in inschalingsartikel 5.4.2 tot een extra tekstuele wijziging in de aanduiding van de virusgroepen opgenomen onder het opschrift. Nu de AAV's niet langer staan vermeld op bijlage 4, zijn deze virussen in bijlage 5 opgenomen in een opsomming van klasse 2 virussen. Echter, aangezien de AAV’s klasse 1 virussen zijn geworden, is er voor gekozen om de benaming ‘klasse 2 virussen’ te wijzigen. Ook de benaming van ‘klasse 3 virussen’ wordt als gevolg daarvan gewijzigd. Deze worden nu aangeduid met ‘virusgroep A’ onderscheidenlijk ‘virusgroep B’. Deze aanduidingen 'A' en 'B' hebben overigens geen enkele relatie met de indeling die in het COGEM advies wordt gehanteerd van 'Adeno-associated dependoparvovirus A' en 'Adeno-associated dependoparvovirus B'. Er is gekozen voor ‘A’ en ‘B’ en niet voor I en II om verwarring met inperkingsniveau I en II en pathogeniteitsklasse 1 en 2 te vermijden.</text:p>
      <text:p text:style-name="ifm_p_mt.3.7mm_ifm">De veranderde uitkomst van de risicobeoordeling in bijlage 5, deel I, voor deze activiteiten, leidt niet tot wijzigingen in deel II van bijlage 5 of in bijlage 9.</text:p>
      <text:h text:style-name="ifm_p_font.bold_mt.5.08mm_page.keep-with-next_ifm" text:outline-level="5">Belang van de aanpassingen</text:h>
      <text:p text:style-name="ifm_p_mt.4.23mm_ifm">Voor de doelgroep van deze regeling, de gebruiker, bieden de aanpassingen het grote voordeel dat voor de risicobeoordeling door middel van een kennisgeving<text:note text:id="n3" text:note-class="footnote"><text:note-citation text:label="3 ">3</text:note-citation><text:note-body><text:p text:style-name="ifm_p_font.normal_size.6.93pt_mt..5mm_indent.-0.1161in_mleft.0.1161in_ifm">Kennisgevingen als bedoeld in afd. 2.2.2 (inperkingsniveau I en II-k) van het Bggo.</text:p></text:note-body></text:note> gebruik kan worden gemaakt van de in de bijlage 5 opgenomen inschalingsartikelen en niet door elke aanvrager een verzoek hoeft te worden gedaan voor een individueel besluit op grond van artikel 2.8 van het Besluit genetisch gemodificeerde organismen milieubeheer 2013 (hierna: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h text:style-name="ifm_p_font.bold_mt.5.08mm_page.keep-with-next_ifm" text:outline-level="5">Voorpublicatie ontwerpregeling</text:h>
      <text:p text:style-name="ifm_p_mt.4.23mm_ifm">Op grond van artikel 1.9, eerste lid, van het Besluit ggo is het ontwerp van deze wijzigingsregeling voorgepubliceerd in de Staatscourant van … 2019 (Stcrt. ...). Naar aanleiding van die voorpublicatie heeft de Staatssecretaris van Infrastructuur en Waterstaat ... reacties ontvangen.</text:p>
      <text:p text:style-name="ifm_p_mt.3.7mm_ifm">De ontwerpregeling is niet aan het Adviescollege Toetsing Regeldruk (ATR) voorgelegd omdat deze wijzigingsregeling geen gevolgen heeft voor de regeldruk.</text:p>
      <text:h text:style-name="ifm_p_font.bold_mt.5.08mm_page.keep-with-next_ifm" text:outline-level="5">Inwerkingtreding</text:h>
      <text:p text:style-name="ifm_p_mt.4.23mm_ifm">Overeenkomstig het stelsel van vaste verandermomenten, treedt deze wijzigingsregeling in werking met ingang van 1 juli 2019. 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van de aanpassingen’, word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119</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119</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de ontwerpregeling tot wijziging van de Regeling genetisch gemodificeerde organismen milieubeheer 2013 (aanpassing bijlagen 4 en 5)</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artikel 2.2, eerste lid, van het Besluit genetisch gemodificeerde organismen milieubeheer 2013;</meta:user-defined>
    <meta:user-defined meta:name="DC.title">Voorpublicatie van de ontwerpregeling tot wijziging van de Regeling genetisch gemodificeerde organismen milieubeheer 2013 (aanpassing bijlagen 4 en 5)</meta:user-defined>
    <meta:user-defined meta:name="DCTERMS.alternative"/>
    <meta:user-defined meta:name="DCTERMS.W3CDTF/DCTERMS.available">2019-04-15</meta:user-defined>
    <meta:user-defined meta:name="OVERHEIDop.Ruimtelijkplan/OVERHEIDop.bekendmakingBetreffendePlan"/>
  </office:meta>
</office:document-meta>
</file>