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uinstraat 13</text:p>
            <text:p text:style-name="common-al">Bekendmaking</text:p>
            <text:p text:style-name="common-al">Burgemeester en wethouders van de gemeente Bergen L zijn voornemens een omgevingsvergunning te verlenen voor het uitbreiden van een tuinbouwbedrijf aan de Tuinstraat 13 te 5856 CG Wellerlooi. Aanleiding is de aanvraag omgevingsvergunning voor uitbreiding van dit bedrijf.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8004TU13TUI-ON01 </text:p>
            <text:p text:style-name="common-al">Ter inzage</text:p>
            <text:p text:style-name="common-al">Het ontwerpbesluit en bijbehorende stukken liggen voor een ieder van 11 april 2019  tot en met 22 mei 2019  ter inzage in het gemeentehuis, Raadhuisstraat 2 in Nieuw Bergen. U kunt de stukken zonder afspraak inzien tijdens de openingstijden van het Klant Contact Centrum. U kunt de stukken ook inzien op www.bergen.nl en op www.ruimtelijkeplannen.nl.</text:p>
            <text:p text:style-name="common-al">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99</meta:user-defined>
    <meta:user-defined meta:name="OVERHEIDop.StcrtID/DC.identifier">stcrt-2019-20099</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04TU13TUI-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