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ntwerpwijzigingsplan 'Koningstraat ong. Afferden (tussen nr. 83, 85 en 85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zijn van plan om met toepassing van artikel 3.6, lid 1, sub a Wro de bestemmingsplannen ‘Kom Afferden’ en ‘periodiek plan Gemeente Druten 2017’ te wijzigen. Met het plan wordt de bouw van een vrijstaande woning op een onbebouwd perceel aan de gelegen aan Koningstraat in Afferden, tussen de huisnummer 83, 85 en 85a, mogelijk gemaakt</text:p>
            <text:p text:style-name="common-al"/>
            <text:p text:style-name="common-al">Het ontwerpwijzigingsplan ligt, met het bijbehorende stukken, vanaf 11 april 2019 gedu-rende zes weken ter inzage bij de publieksbalie in het gemeentehuis, Heuvel 1 in Druten. Het gemeentehuis is geopend van maandag tot en met vrijdag van 8.30 uur tot 12.30 uur; op maandag is het gemeentehuis tevens geopend van 16.00 uur tot 19.00 uur. Het ontwerpwijzigingsplan, met het bijbehorende stukken, wordt tevens langs elektronische weg beschikbaar gesteld op de website van de gemeente en op de landelijke website  (www.ruimtelijkeplannen.nl/web-roo/?planidn=NL.IMRO.0225.BPWaffkoningstraat-1802). </text:p>
            <text:p text:style-name="common-al">De bronbestanden zijn beschikbaar op www.gisnet.nl/ruimtelijkeplannen/druten/ro-online/2008/NL.IMRO.0225.BPWaffkoningstraat-1802.  Het planidentificatienummer is NL.IMRO.0225.BPWaffkoningstraat-1802.</text:p>
            <text:p text:style-name="common-al"/>
            <text:p text:style-name="common-al">Tijdens bovengenoemde termijn van zes weken kan een ieder zijn of haar gemotiveerde zienswijze over het ontwerpbestemmingsplan en het ontwerpvaststellingsbesluit schriftelijk of mondeling naar voren brengen bij de gemeenteraad (Postbus 1, 6650 AA Druten). Voor het naar voren brengen van een mondelinge zienswijze kan een afspraak worden gemaakt met de mevrouw S. Welbers van het team Gebiedsontwikkeling op telefoonnummer 14 0487. Van een mondelinge zienswijze wordt een verslag gemaakt. Tijdens bovengenoemde termijn kunnen de ter inzage gelegde stukken worden aangevuld met nieuwe relevante stukken en gegeven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uten, 10 april 2019</text:span></text:p>
            <text:p><text:span text:style-name="functie">Burgemeester en wethouders voornoemd,</text:span></text:p>
            <text:p><text:span text:style-name="functie">de secretaris,                                     de burgemeester,</text:span></text:p>
            <text:p><text:span text:style-name="functie"/></text:p>
            <text:p><text:span text:style-name="functie">mr. drs. A.J.E.M. Buise-Jansen        mevrouw C.A.A. van Rhee-Oud Ammer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6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6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Ontwerpwijzigingsplan 'Koningstraat ong. Afferden (tussen nr. 83, 85 en 85a)' ter inzag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066</meta:user-defined>
    <meta:user-defined meta:name="OVERHEIDop.StcrtID/DC.identifier">stcrt-2019-20066</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BPWaffkoningstraat-1802</meta:user-defined>
    <meta:user-defined meta:name="DCTERMS.abstract">Burgemeester en wethouders van Druten zijn van plan om met toepassing van artikel 3.6, lid 1, sub a Wro de bestemmingsplannen ‘Kom Afferden’ en ‘periodiek plan Gemeente Druten 2017’ te wijzigen.</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