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7</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lksgezondheid, Welzijn en Sport van 19 maart 2019, kenmerk 1492380-187796-MEVA, houdende wijziging van het Instellingsbesluit Commissie werken in de Zorg</text:h>
      <text:p text:style-name="ifm_p_mt.3.7mm_ifm">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In artikel 9 van het Instellingsbesluit Commissie Werken in de Zorg wordt ‘De arbeidsduurfactor voor de voorzitter en de andere leden is 7,2/36 respectievelijk 2,5/36’ vervangen door ‘De arbeidsduurfactor is voor de voorzitter 7,2/36, voor de leden genoemd in artikel 5, onder b en d, 5,5/36 en voor de leden genoemd in artikel 5, onder c en e 2,5/36’.</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augustus 2018.</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p text:style-name="ifm_p_mt.4.23mm_ifm">De Commissie Werken in de Zorg heeft in het najaar van 2018 de eerste reeks bestuurlijke voortgangsgesprekken gevoerd. Gebleken is dat met het voeren van deze gesprekken en de activiteiten die daaruit voortvloeien meer tijd is gemoeid dan bij het opstellen van het instellingsbesluit is voorzien. Met dit wijzigingsbesluit wordt de formele arbeidsduur voor de commissieleden meer in overeenstemming gebracht met de feitelijke tijdsbesteding van de commissieleden, zoals deze ook voortvloeit uit de taakverdeling binnen de commissie.</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047</text:span><text:tab/>1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047</text:span><text:tab/>1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lksgezondheid, Welzijn en Sport van 19 maart 2019, kenmerk 1492380-187796-MEVA, houdende wijziging van het Instellingsbesluit Commissie werken in de Zor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00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04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olksgezondheid, Welzijn en Sport van 19 maart 2019, kenmerk 1492380-187796-MEVA, houdende wijziging van het Instellingsbesluit Commissie werken in de Zorg</meta:user-defined>
    <meta:user-defined meta:name="DCTERMS.alternative"/>
    <meta:user-defined meta:name="DCTERMS.W3CDTF/OVERHEIDop.datumOndertekening">2019-03-19</meta:user-defined>
    <meta:user-defined meta:name="DCTERMS.W3CDTF/DCTERMS.available">2019-04-12</meta:user-defined>
    <meta:user-defined meta:name="OVERHEIDop.Ruimtelijkplan/OVERHEIDop.bekendmakingBetreffendePlan"/>
  </office:meta>
</office:document-meta>
</file>