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Besluit over projectomgevingsvergunning en besluit hogere waarden Wet geluidhinder Utrechtsestraatweg 98 (naast nr. 100)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ligplaats voor het plaatsen van een woonark, berging en steiger en het aanleggen van een pad</text:p>
            <text:p text:style-name="common-al">Kenmerk: 726006</text:p>
            <text:p text:style-name="common-al">Datum verzending: 4 april 2019</text:p>
            <text:p text:style-name="common-al">Besluit: toegekend</text:p>
            <text:p text:style-name="common-al"/>
            <text:p text:style-name="tussenkopcur">Wilt u meer informatie?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text:a xlink:href="http://www.nieuwegein.nl/projectbesluiten" xlink:type="simple">www.nieuwegein.nl</text:a>) of via de landelijke website <text:a xlink:href="http://www.ruimtelijkeplannen.nl/" xlink:type="simple">www.ruimtelijkeplannen.nl</text:a> met gebruik van de code <text:span text:style-name="nadrukcur">NL.IMRO.0356.OV</text:span><text:span text:style-name="nadrukcur">ZH2018001</text:span><text:span text:style-name="nadrukcur">-VA02</text:span>.</text:p>
            <text:p text:style-name="tussenkopcur">Uitvoering van een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3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3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3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projectomgevingsvergunning en besluit hogere waarden Wet geluidhinder Utrechtsestraatweg 98 (naast nr. 100) te Nieuwegein;</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20038</meta:user-defined>
    <meta:user-defined meta:name="OVERHEIDop.StcrtID/DC.identifier">stcrt-2019-20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L 14</meta:user-defined>
    <meta:user-defined meta:name="OVERHEIDop.woonplaats">Nieuwegein</meta:user-defined>
    <meta:user-defined meta:name="OVERHEIDop.straatnaam">Utrechtse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5219 450493</meta:user-defined>
    <meta:user-defined meta:name="OVERHEIDop.versieInformatie"/>
  </office:meta>
</office:document-meta>
</file>