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gewijzigde vaststelling bestemmingsplan ‘IKC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IKC Zuidoost’ gewijzigd is vastgesteld bij besluit van de gemeenteraad van Maastricht d.d. 2 april 2019.Bij de vaststelling van het bestemmingsplan zijn wijzigingen aangebracht ten opzichte van het ontwerp. Er is geen exploitatieplan vastgesteld.</text:p>
            <text:p text:style-name="common-al">
            <text:span text:style-name="nadrukvet">Korte inhoud.</text:span>
          </text:p>
            <text:p text:style-name="common-al">Het bestemmingsplan ‘IKC Zuidoost’ maakt de ontwikkeling van een nieuw Integraal Kindcentrum aan de Borghaag 25 mogelijk. Daarbij wordt het mogelijk om het huidige schoolgebouw met gymzaal worden te slopen. De bestaande basisscholen ‘OBS de Perroen’ ( Rijksweg) en ‘OBS de Kring’ (Stellendaal) worden gefuseerd en ondergebracht het nieuw Integraal Kindcentrum (IKC).</text:p>
            <text:p text:style-name="common-al">
            <text:span text:style-name="nadrukvet">Wijzigingen ten opzichte van het ontwerp</text:span>
          </text:p>
            <text:p text:style-name="common-al">Ten opzichte van het ontwerp hebben enkele ambtshalve wijzigingen plaatsgevonden in de regels en de toelichting van het plan. De verbeelding is ongewijzigd.</text:p>
            <text:p text:style-name="common-al">Regels: </text:p>
            <text:p text:style-name="common-al">• Artikel 3.2.3 toevoegen lid: bijgebouwen mogen zowel binnen als buiten het aangegeven bouwvlak worden gebouwd, maar niet binnen de aanduiding ‘Groen’.</text:p>
            <text:p text:style-name="common-al">• Artikel 3.2.1 lid e: percentage van 5% verhogen naar 10% (dit om de noodzakelijke installaties op het dak te kunnen plaatsen. Met 10% wordt iets meer ruimte geboden zonder afbreuk te doen aan het ondergeschikte karakter). Toelichting: In paragraaf 3.2 concreet benoemen de breedte (m) van de groenstroken.</text:p>
            <text:p text:style-name="common-al">
            <text:span text:style-name="nadrukvet">Inzien:</text:span>
          </text:p>
            <text:p text:style-name="common-al">Met ingang van 12 april 2019 tot en met 23 mei 2019 liggen het vaststellingsbesluit met de bijbehorende stukken ter inzage aan het gemeenteloket, Mosae Forum 10, Maastricht. Het digitale plan is te raadplegen op de landelijke website: </text:p>
            <text:p text:style-name="common-al">
            <text:a xlink:href="http://www.ruimtelijkeplannen.nl/?planidn=NL.IMRO.0935.bpIKCZuidoost-vg01" xlink:type="simple">www.ruimtelijkeplannen.nl/?planidn=NL.IMRO.0935.bpIKCZuidoost-vg01</text:a>
          </text:p>
            <text:p text:style-name="common-al">
            <text:span text:style-name="nadrukvet">Beroepsmogelijkheid</text:span>
          </text:p>
            <text:p text:style-name="common-al">Binnen de termijn van terinzagelegging kunnen uitsluitend belanghebbenden beroep instellen die:</text:p>
            <text:p text:style-name="common-al">- redelijkerwijs niet kunnen worden verweten dat zij niet tijdig hun zienswijze bij de gemeenteraad naar voren hebben gebracht;</text:p>
            <text:p text:style-name="common-al">- bedenkingen hebben tegen de wijzigingen, welke bij de vaststelling van het bestemmingsplan ten opzichte van het ontwerp zijn aangebracht.</text:p>
            <text:p text:style-name="common-al">U kunt uw beroepschrift voorzien van naam en adres van de indiener, de dagtekening, ondertekening en een omschrijving van het besluit waartegen het beroep is gericht en de gronden van het beroep, op drie manieren indienen:</text:p>
            <text:p text:style-name="common-al">- Per post gericht aan de Raad van State, Postbus 20019, 2500 EA ’s-Gravenhage;</text:p>
            <text:p text:style-name="common-al">- digitaal toesturen via <text:a xlink:href="https://digitaalloket.raadvanstate.nl/" xlink:type="simple">https://digitaalloket.raadvanstate.nl/</text:a></text:p>
            <text:p text:style-name="common-al"> - Per fax 070-3651380.</text:p>
            <text:p text:style-name="common-al">Meer informatie over het indienen van beroep of voorlopige voorziening treft u aan op de volgende website:<text:a xlink:href="https://www.raadvanstate.nl/onze-werkwijze/bestuursrechtspraak/ruimtelijke-ordeningskamer.html" xlink:type="simple">https://www.raadvanstate.nl/onze-werkwijze/bestuursrechtspraak/ruimtelijke-ordeningskamer.html</text:a> </text:p>
            <text:p text:style-name="common-al">
            <text:span text:style-name="nadrukvet">Inwerkingtreding</text:span>
          </text:p>
            <text:p text:style-name="common-al">De dag na die waarop de beroepstermijn afloopt, treedt het bestemmingsplan in werking, tenzijbinnen de beroepstermijn een verzoek om voorlopige voorziening bij de voorzitter van de Afdeling bestuursrechtspraak van de Raad van State is ingediend. Dan treedt het besluit niet in werking totdat op dat verzoek is beslist.</text:p>
            <text:p text:style-name="common-al">Maastricht, 11 april 2019.</text:p>
            <text:p text:style-name="common-al">Burgemeester en wethouders van Maastricht,</text:p>
            <text:p text:style-name="common-al">De Secretaris, R.Kleijnen </text:p>
            <text:p text:style-name="common-al">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gewijzigde vaststelling bestemmingsplan ‘IKC Zuidoost’</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037</meta:user-defined>
    <meta:user-defined meta:name="OVERHEIDop.StcrtID/DC.identifier">stcrt-2019-20037</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IKCZuidoost-vg01</meta:user-defined>
    <meta:user-defined meta:name="OVERHEIDop.referentienummer">2019-06248</meta:user-defined>
    <meta:user-defined meta:name="DCTERMS.abstract">Gemeente Maastricht, gewijzigde vaststelling bestemmingsplan ‘IKC Zuidoost’</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