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op kenteken t.h.v. Lavendelring 70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19-001664</text:span>
          </text:p>
            <text:p text:style-name="context.al">
            <text:span text:style-name="nadrukcur"/>
          </text:p>
            <text:p text:style-name="context_bottom"/>
          </text:section>
          <text:section text:name="considerans_id1-3-2-1-2" text:style-name="considerans">
            <text:p text:style-name="considerans.al">
            <text:span text:style-name="nadrukcur"/>
          </text:p>
            <text:p text:style-name="considerans.al">
            <text:span text:style-name="nadrukcur">Het college van burgemeester en wethouders van de gemeente Zundert;</text:span>
          </text:p>
            <text:p text:style-name="considerans.al"/>
            <text:p text:style-name="considerans.al">Gelezen het bepaalde in art. 18, eerste lid, onder d van de Wegenverkeerswet 1994 zijn burgemeester en wethouders bevoegd tot het nemen van een verkeersbesluit. Op basis van het “Algemeen Mandaatbesluit gemeente Zundert 2019” is deze bevoegdheid gemandateerd aan de adjunct directeur.</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Gelet op artikel 18 lid 1 onder d van de Wegenverkeerswet 1994, dat verkeersbesluiten door het college van burgemeester en wethouders worden genomenvoor zover zij betreffen het verkeer op andere wegen dan wegen onder beheer van het Rijk, provincie of waterschap;</text:p>
            <text:p text:style-name="considerans.al">
            <text:span text:style-name="nadrukvet">UIT HET OOGPUNT VAN</text:span>
          </text:p>
            <text:p text:style-name="considerans.al">• het in stand houden van de weg en het waarborgen van de bruikbaarheid daarvan;</text:p>
            <text:p text:style-name="considerans.al">• het zoveel mogelijk waarborgen van de vrijheid van het verkeer;</text:p>
            <text:p text:style-name="considerans.al">Is het gewenst om ter hoogte van Lavendelring 70 een gehandicaptenparkeerplaats op kenteken aan te leggen, zodat eigenaar van het voertuig op korte afstand van zijn woning kan parkeren. </text:p>
            <text:p text:style-name="considerans.al">
            <text:span text:style-name="nadrukvet">MOTIVERING</text:span>
          </text:p>
            <text:p text:style-name="considerans.al">overwegende dat:</text:p>
            <text:p text:style-name="considerans.al">• op 26 februari 2019 een verzoek is ontvangen voor het aanwijzen van een gehandicaptenparkeerplaats op kenteken ter hoogte van Lavendelring 70 te Zundert;</text:p>
            <text:p text:style-name="considerans.al">• de aanvraag voldoet aan de gestelde eisen, zoals verwoord in het vigerend gemeentelijk beleid;</text:p>
            <text:p text:style-name="considerans.al">• de betreffende weg in beheer is bij de gemeente Zundert;</text:p>
            <text:p text:style-name="considerans.al">• door de aanwijzing één parkeerplaats wordt onttrokken aan de openbare parkeercapaciteit. In dit geval weegt het belang van de bereikbaarheid van de gehandicaptenparkeerplaats zwaarder dan het belang van de vrijheid van het verkeer;</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GEHOORD</text:span>
          </text:p>
            <text:p text:style-name="considerans.al">Overeenkomstig artikel 24 van het Besluit administratieve bepalingen inzake het wegverkeer is overlegd met de politie Zeeland - West-Brabant. De politie heeft op 1 april 2019 <text:span text:style-name="nadrukcur">positief</text:span> advies gegeven;</text:p>
            <text:p text:style-name="considerans.al">Dit overwegende komt het college tot de afweging dat het belang van de bereikbaarheid van de gehandicaptenparkeerplaats zwaarder weegt dan het belang van de vrijheid van het verkeer.</text:p>
            <text:p text:style-name="considerans.al">
            <text:span text:style-name="nadrukvet">BESLUIT</text:span>
          </text:p>
            <text:p text:style-name="considerans.al">1. Een gehandicaptenparkeerplaats aan te leggen op de Lavendelring ter hoogte van huisnummer 70 te Zundert, door plaatsing van bord E6 van bijlage I van het Reglement verkeersregels en verkeerstekens 1990, met onderbord OB309, waardoor het alleen mogelijk is om hier te parkeren door de eigenaar van het voertuig met het genoemde kenteken;</text:p>
            <text:p text:style-name="considerans.al">2. Deze verkeersmaatregelen uit te voeren zoals aangegeven op de bij dit besluit behorende situatietekening met kenmerk <text:span text:style-name="nadrukcur">ZD19014860</text:span>.</text:p>
            <text:p text:style-name="considerans.al"/>
            <text:p text:style-name="considerans.al">Zundert, 9 april 2019 </text:p>
            <text:p text:style-name="considerans.al">Hoogachtend,</text:p>
            <text:p text:style-name="considerans.al">Burgemeester en wethouders van Zundert,</text:p>
            <text:p text:style-name="considerans.al">Namens deze,</text:p>
            <text:p text:style-name="considerans.al">C.L.C. Verberne </text:p>
            <text:p text:style-name="considerans.al">Adjunct-directeur</text:p>
            <text:p text:style-name="considerans.al"/>
            <text:p text:style-name="considerans.al">
            <text:span text:style-name="nadrukvet">Mededelingen</text:span>
          </text:p>
            <text:p text:style-name="considerans.al">
            <text:span text:style-name="nadrukcur">Bezwaarmogelijkheid</text:span>
          </text:p>
            <text:p text:style-name="considerans.al">Het verkeersbesluit ligt gedurende zes weken na de dag van bekendmaking in de Staatscourant ter inzage bij de gemeente Zundert, afdeling Ruimte. Op grond van artikel 7:1 van de Algemene wet bestuursrecht kunnen belanghebbenden gedurende deze termijn van terinzagelegging tegen dit besluit bezwaar maken. Een bezwaarschrift dient te worden gericht aan het College van burgemeester en wethouders van Zundert, postbus 10.001, 4880 GA Zundert. Het bezwaarschrift dient te zijn ondertekend en het volgende te bevatten:</text:p>
            <text:p text:style-name="considerans.al">• naam en adres van de indiener;</text:p>
            <text:p text:style-name="considerans.al">• de dagtekening;</text:p>
            <text:p text:style-name="considerans.al">• een omschrijving van het besluit waartegen het bezwaar is gericht;</text:p>
            <text:p text:style-name="considerans.al">• de gronden van het bezwaar.</text:p>
            <text:p text:style-name="considerans.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op kenteken t.h.v. Lavendelring 70 te Zunder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031</meta:user-defined>
    <meta:user-defined meta:name="OVERHEIDop.StcrtID/DC.identifier">stcrt-2019-20031</meta:user-defined>
    <meta:user-defined meta:name="DCTERMS.alternative">Gemeente Zundert - Aanwijzen gehandicaptenparkeerplaats op kenteken - t.h.v. Lavendelring 70 te Zundert</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Organisatie en beleid</meta:user-defined>
    <meta:user-defined meta:name="OVERHEID.PostcodeHuisnummer/OVERHEIDop.postcodeHuisnummer">4881GW 70</meta:user-defined>
    <meta:user-defined meta:name="OVERHEIDop.woonplaats">Zundert</meta:user-defined>
    <meta:user-defined meta:name="OVERHEIDop.straatnaam">Lavendel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19-001664 </meta:user-defined>
    <meta:user-defined meta:name="DCTERMS.abstract">Aanwijzen van een gehandicaptenparkeerplaats op kenteken t.h.v. Lavendelring 70 te Zunder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7521</meta:user-defined>
    <meta:user-defined meta:name="OVERHEID.EPSG28992/DC.spatial">103593 386861</meta:user-defined>
    <meta:user-defined meta:name="OVERHEIDop.versieInformatie"/>
  </office:meta>
</office:document-meta>
</file>