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an een tijdelijke verkeersbesluit ivm Koningsdag 2019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Het instellen van een tijdelijke verkeersbesluit tijdens de Koningsdag 2019. </text:p>
            <text:p text:style-name="considerans.al">Montfoort, 4 april 2019</text:p>
            <text:p text:style-name="considerans.al">Burgemeester en Wethouders van Montfoort,</text:p>
            <text:p text:style-name="considerans.al">namens deze,</text:p>
            <text:p text:style-name="considerans.al">F.Kalloe</text:p>
            <text:p text:style-name="considerans.al">Beleidsmedewerker Verkeer</text:p>
            <text:p text:style-name="considerans.al">Montfoort, 11 maart 2019</text:p>
            <text:p text:style-name="considerans.al">Burgemeester en wethouders van Montfoort,</text:p>
            <text:p text:style-name="considerans.al">namens deze,</text:p>
            <text:p text:style-name="considerans.al">F.Kalloe</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College van de gemeente Montfoort op d.d. 18 december 2018 vastgestelde mandatenregister.</text:p>
            <text:p text:style-name="tussenkopvet">
            <text:span text:style-name="nadrukvet">Wetgeving</text:span>
          </text:p>
            <text:p text:style-name="considerans.al">De wettelijke grondslag voor dit verkeersbesluit wordt gevormd door: </text:p>
            <text:list text:style-name="id1-3-2-1-1-18">
              <text:list-item text:style-override="id1-3-2-1-1-18-1">
                <text:number>•</text:number>
                <text:p text:style-name="al">Wegenverkeerswet 1994 (hierna WVW 1994);</text:p>
              </text:list-item>
              <text:list-item text:style-override="id1-3-2-1-1-18-2">
                <text:number>•</text:number>
                <text:p text:style-name="al">Reglement verkeersregels en verkeerstekens 1990 (hierna RVV 1990);</text:p>
              </text:list-item>
              <text:list-item text:style-override="id1-3-2-1-1-18-3">
                <text:number>•</text:number>
                <text:p text:style-name="al">Algemene wet bestuursrecht (hierna Awb);</text:p>
              </text:list-item>
              <text:list-item text:style-override="id1-3-2-1-1-18-4">
                <text:number>•</text:number>
                <text:p text:style-name="al">(Uitvoeringvoorschriften) Besluit administratieve bepalingen inzake het wegverkeer (hierna BABW).</text:p>
              </text:list-item>
            </text:list>
            <text:p text:style-name="tussenkopvet">
            <text:span text:style-name="nadrukvet"/>
          </text:p>
            <text:p text:style-name="tussenkopvet">
            <text:span text:style-name="nadrukvet">Overwegingen ten aanzien van het besluit</text:span>
          </text:p>
            <text:p text:style-name="tussenkopvet">
            <text:span text:style-name="nadrukvet">
              <text:span text:style-name="nadrukcur">Aanleiding</text:span>
            </text:span>
          </text:p>
            <text:p text:style-name="considerans.al">Op zaterdag 27 april 2019 worden activiteiten georganiseerd in het centrum van Montfoort en in het kader van de verkeersveiligheid is het noodzakelijk om tijdens deze activiteiten tijdelijke verkeersmaatregelen te nemen. </text:p>
            <text:p text:style-name="considerans_bottom"/>
          </text:section>
          <text:section text:name="afkondiging_id1-3-2-1-2" text:style-name="afkondiging">
            <text:p text:style-name="afkondiging_top"/>
            <text:p text:style-name="al">
            <text:span text:style-name="nadrukvet">Besluit </text:span>
          </text:p>
            <text:p text:style-name="al">Voor al het autoverkeer, bromfietsers en fietsers afsluiten van: </text:p>
            <text:p text:style-name="al">
            <text:span text:style-name="nadrukvet">
              <text:span text:style-name="nadrukondlijn"/>
            </text:span>
          </text:p>
            <text:p text:style-name="al">
            <text:span text:style-name="nadrukondlijn">Donderdag 25 april vanaf 15:OO uur</text:span>,<text:span text:style-name="nadrukvet"/></text:p>
            <text:p text:style-name="al">Gedeeltelijke afsluiting van het parkeerterrein het Hofplein</text:p>
            <text:p text:style-name="al">
            <text:span text:style-name="nadrukvet">
              <text:span text:style-name="nadrukondlijn"/>
            </text:span>
          </text:p>
            <text:p text:style-name="al">
            <text:span text:style-name="nadrukondlijn">Vrijdag 26 april vanaf 17:00 uu</text:span>r tot <text:span text:style-name="nadrukondlijn">Zaterdag 27 april 23:00 uur</text:span><text:span text:style-name="nadrukvet"><text:span text:style-name="nadrukondlijn"/></text:span></text:p>
            <text:p text:style-name="al">Het gehele Hofplein.<text:span text:style-name="nadrukvet"/></text:p>
            <text:p text:style-name="al">
            <text:span text:style-name="nadrukvet">
              <text:span text:style-name="nadrukondlijn"/>
            </text:span>
          </text:p>
            <text:p text:style-name="al">
            <text:span text:style-name="nadrukondlijn">Zaterdag 27 april van 04:00 uur tot 23:00 uur</text:span>
            <text:span text:style-name="nadrukvet">
              <text:span text:style-name="nadrukondlijn"/>
            </text:span>
          </text:p>
            <text:p text:style-name="al">Het Kasteelplein<text:span text:style-name="nadrukvet"/></text:p>
            <text:p text:style-name="al">Om het Hof (van de lange Kerkstraat tot de Mannehuisstraat)</text:p>
            <text:p text:style-name="al">Het plein “De plaats”</text:p>
            <text:p text:style-name="al">
            <text:span text:style-name="nadrukvet">
              <text:span text:style-name="nadrukondlijn"/>
            </text:span>
          </text:p>
            <text:p text:style-name="al">
            <text:span text:style-name="nadrukondlijn">Zaterdag 27 april van 15:00 tot 15:30 uur</text:span>
          </text:p>
            <text:p text:style-name="al">De Keizerstraat (tussen de Peperstraat en om het Hof)</text:p>
            <text:p text:style-name="al">De Peperstraat (tussen de keizerstraat en de Hofstraat)</text:p>
            <text:p text:style-name="al">De Hofstraat ( vanaf de Peperstraat tot om het Hof)</text:p>
            <text:p text:style-name="al"/>
            <text:p text:style-name="al">De bovengenoemde straten en pleinen, zoals weergegeven op de bij dit besluit behorende tekening TVM_KON_2019</text:p>
            <text:p text:style-name="al">
            <text:span text:style-name="nadrukvet"/>
          </text:p>
            <text:p text:style-name="al">
            <text:span text:style-name="nadrukvet">
              <text:span text:style-name="nadrukvet">Vereiste van besluit.</text:span>
            </text:span>
          </text:p>
            <text:p text:style-name="al">Uit het oogpunt van het verzekeren van de veiligheid op de weg, zoals bedoeld in artikel 2, eerste lid, onder a., van de Wegenverkeerswet 1994, is het gewenst om gedurende de voorbereiding en tijdens het evenement de straten af te sluiten door het tijdelijk plaatsen van de borden C01 van de Bijlage 1 van het Regelement Verkeersregels en Verkeerstekens 1990 alsmede afzettingen gedurende de voorbereiding van Koningsdag en de afwikkeling ter plaatse.</text:p>
            <text:p text:style-name="al">De afsluitingen worden tijdig aangekondigd door het plaatsen van vooraankondigingsborden<text:span text:style-name="nadrukvet">.</text:span></text:p>
            <text:p text:style-name="al">In het afgesloten gebied is de Gemeentelijke Wegsleepregeling van kracht.</text:p>
            <text:p text:style-name="al">De routes voor de hulpdiensten blijven bereikbaar.</text:p>
            <text:p text:style-name="al">
            <text:span text:style-name="nadrukvet">
              <text:span text:style-name="nadrukcur"/>
            </text:span>
          </text:p>
            <text:p text:style-name="al">
            <text:span text:style-name="nadrukvet">
              <text:span text:style-name="nadrukcur">Motivering</text:span>
            </text:span>
          </text:p>
            <text:p text:style-name="al">Overeenkomstig artikel 24 van het BABW is overleg gepleegd met de Politie Eenheid Midden-Nederland, district West Utrecht.</text:p>
            <text:p text:style-name="al">De betreffende openbare ruimte  is gelegen binnen de bebouwde kom van Montfoort en in beheer bij de gemeente Montfoort. Daarom is het niet noodzakelijk, dat het openbaar lichaam dat het beheer heeft over de weg, wordt gehoord (artikel 23 van het BABW).</text:p>
            <text:p text:style-name="al">
            <text:span text:style-name="nadrukvet">
              <text:span text:style-name="nadrukvet"/>
            </text:span>
          </text:p>
            <text:p text:style-name="al">
            <text:span text:style-name="nadrukvet">
              <text:span text:style-name="nadrukvet">Belangenafweging</text:span>
            </text:span>
          </text:p>
            <text:p text:style-name="al">Er zijn geen redenen om aan te nemen dat door het verkeersbesluit belanghebbenden onevenredig worden benadeeld of dat er een onduidelijke verkeerssituatie ontstaat.</text: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
          <text:p text:style-name="bezwaarschrift_al">Burgemeester en wethouders van Montfoort,</text:p>
          <text:p text:style-name="bezwaarschrift_al"/>
          <text:p text:style-name="bezwaarschrift_al">namens deze,</text:p>
          <text:p text:style-name="bezwaarschrift_al">F.N.Kalloe</text:p>
          <text:p text:style-name="bezwaarschrift_al">Beleidsmedewerker Verkeer</text:p>
          <text:p text:style-name="bezwaarschrift_al"/>
          <text:p text:style-name="bezwaarschrift_al"/>
          <text:p text:style-name="bezwaarschrift_al">Bijlage 1</text:p>
          <text:p text:style-name="bezwaarschrift_al">TVM_KON_2019</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2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2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2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van een tijdelijke verkeersbesluit ivm Koningsdag 2019 Montfoort</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20020</meta:user-defined>
    <meta:user-defined meta:name="OVERHEIDop.StcrtID/DC.identifier">stcrt-2019-20020</meta:user-defined>
    <meta:user-defined meta:name="DCTERMS.alternative">Gemeente Montfoort - Tijdelijke verkeersbesluit ivm Koningsdag - Gemeente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JG 7</meta:user-defined>
    <meta:user-defined meta:name="OVERHEIDop.woonplaats">Montfoort</meta:user-defined>
    <meta:user-defined meta:name="OVERHEIDop.straatnaam">Kasteelplein</meta:user-defined>
    <meta:user-defined meta:name="OVERHEID.PostcodeHuisnummer/OVERHEIDop.postcodeHuisnummer">3417EC 5</meta:user-defined>
    <meta:user-defined meta:name="OVERHEIDop.straatnaam">Plaat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KON_2019</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 TVM_KON_2019|exb-2019-17502</meta:user-defined>
    <meta:user-defined meta:name="OVERHEID.EPSG28992/DC.spatial">125066 450753</meta:user-defined>
    <meta:user-defined meta:name="OVERHEID.EPSG28992/DC.spatial">125055 450830</meta:user-defined>
    <meta:user-defined meta:name="OVERHEIDop.versieInformatie"/>
  </office:meta>
</office:document-meta>
</file>