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P laadpaal Tonselsehof 7</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Corsa reg.nr.: GEN</text:span>19h0002902<text:span text:style-name="nadrukcur"> / h190021953</text:span></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Op 27 februari 2019 is een verkeersbesluit gepubliceerd in de Staatscourant voor het reserveren van een parkeerplaats voor het opladen van elektrische voertuigen nabij het adres Tonselsehof 7 (Stcrt. 2019-10041).</text:p>
            <text:p text:style-name="considerans.al">Wegens diverse bezwaren ten aanzien van de locatie én omdat er binnen een straal van 300 meter van het adres van de aanvrager (ander adres dan de locatie van de geplande laadpaal!) een laadpaal met 2 gereserveerde parkeerplaatsen aanwezig is op het parkeerterrein Tonselsedreef in de buurt van nummer 331, heeft aanvrager de aanvraag ingetrokken en trekken wij ons verkeersbesluit in.</text:p>
            <text:p text:style-name="considerans.al">Er was nog geen uitvoering gegeven aan het verkeersbesluit zodat geen sprake is van het daadwerkelijk verwijderen van verkeerstekens.</text:p>
            <text:p text:style-name="considerans.al">In artikel 5 van het beleid: “Beleidsregels Elektrische Laadpalen voor Elektrisch Vervoer Gemeente Harderwijk" (besluit van 22 juni 2016 en in werking is getreden op 23 juni 2016), zijn een aantal toetsingscriteria voor het plaatsen van oplaadpalen en te reserveren parkeerplaatsen voor het opladen van elektrische voertuigen. In artikel 5, lid 1 onder sub b is aangegeven dat ook wordt getoetst op de aanwezigheid van andere openbaar bereikbare laadpalen binnen een straal van 300 meter. Daarbij wordt tevens gekeken naar de bezettingsgraad.</text:p>
            <text:p text:style-name="considerans.al">Gebleken is dat er een laadpaal aanwezig is op het parkeerterrein aan de Tonselsedreef achter het winkelcentrum Drielanden. Deze blijkt vooralsnog voldoende capaciteit te bieden om in de huidige vraag te voorzi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8 (parkeergelegenheid alleen bestemd voor de voertuigcategorie of groep voertuigen die op het bord is aangegeven) van Bijlage 1, Reglement verkeersregels en verkeerstekens 1990 (RVV 1990).</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 het verkeersbesluit tot het instellen van een gereserveerde parkeerplaats aan de Tonselsehof 7 (zie Stcrt. 2019-10041 <text:a xlink:href="https://zoek.officielebekendmakingen.nl/stcrt-2019-10041.html" xlink:type="simple"/>), in te trekken door het verwijderen - dan wel het niet uitvoeren van het plaatsen - van verkeersbord E8 (parkeergelegenheid alleen bestemd voor de voertuigcategorie of groep voertuigen die op het bord is aangegeven) van bijlage 1 van het RVV 1990.</text:p>
            <text:p text:style-name="tekst_bottom"/>
          </text:section>
        </text:section>
        <text:section text:name="regeling-sluiting_id1-3-2-3" text:style-name="regeling-sluiting">
          <text:section text:name="ondertekening_id1-3-2-3-1">
            <text:p><text:span text:style-name="functie">Namens burgemeester en wethouders,</text:span></text:p>
            <text:p><text:span text:style-name="ondertekening_naam">
            <text:span text:style-name="voornaam">de heer E. Okkema</text:span>
            <text:span text:style-name="achternaam"/>
          </text:span></text:p>
            <text:p>directeur Domein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1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1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1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keersbesluit P laadpaal Tonselsehof 7</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017</meta:user-defined>
    <meta:user-defined meta:name="OVERHEIDop.StcrtID/DC.identifier">stcrt-2019-20017</meta:user-defined>
    <meta:user-defined meta:name="DCTERMS.alternative">Gemeente Harderwijk - Intrekken verkeersbesluit P laadpaal (Stcrt. 2019-10041) - Tonselsehof 7</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Organisatie en beleid</meta:user-defined>
    <meta:user-defined meta:name="OVERHEID.Gemeente/DC.spatial">Harderwijk</meta:user-defined>
    <meta:user-defined meta:name="OVERHEID.PostcodeHuisnummer/OVERHEIDop.postcodeHuisnummer">3845DV 7</meta:user-defined>
    <meta:user-defined meta:name="OVERHEIDop.woonplaats">Harderwijk</meta:user-defined>
    <meta:user-defined meta:name="OVERHEIDop.straatnaam">Tonselse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GEN19h0002902 / h190021953</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9609 481827</meta:user-defined>
    <meta:user-defined meta:name="OVERHEIDop.versieInformatie"/>
  </office:meta>
</office:document-meta>
</file>