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de inrichting 33B18 – Koning Willem III Kazerne aan de Frankenlaan 70D, Apeldoorn,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4 maart 2019 een aanvraag om een omgevingsvergunning ontvangen van het Rijksvastgoedbedrijf namens het ministerie voor Defensie voor de inrichting 33B18 – Koning Willem III Kazerne aan de Frankenlaan 70D, 7312 TG Apeldoorn.</text:p>
      <text:p text:style-name="ifm_p_mt.3.7mm_ifm">Het betreft een inrichting voor defensielocatie. De aanvraag betreft wijziging brandveilig gebruik gebouw 121.</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18 april tot en met 29 mei op de volgende plaats inzien:</text:p>
      <text:p text:style-name="ifm_p_indent.-5mm_mleft.5mm_ifm">–<text:tab/>de gemeente Apeldoorn, Omgevingsloket, Marktplein 1 te Apeldoorn.</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013</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013</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de inrichting 33B18 – Koning Willem III Kazerne aan de Frankenlaan 70D, Apeldoor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312TG70</meta:user-defined>
    <meta:user-defined meta:name="OVERHEIDop.StcrtID/DCTERMS.isReplacedBy"/>
    <meta:user-defined meta:name="OVERHEIDop.StcrtID/DCTERMS.requires"/>
    <meta:user-defined meta:name="OVERHEIDop.pagina"/>
    <meta:user-defined meta:name="OVERHEIDop.StcrtID/DC.identifier">stcrt-2019-20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01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de inrichting 33B18 – Koning Willem III Kazerne aan de Frankenlaan 70D, Apeldoorn, Inspectie Leefomgeving en Transport</meta:user-defined>
    <meta:user-defined meta:name="DCTERMS.W3CDTF/DCTERMS.available">2019-04-17</meta:user-defined>
    <meta:user-defined meta:name="OVERHEIDop.Ruimtelijkplan/OVERHEIDop.bekendmakingBetreffendePlan"/>
  </office:meta>
</office:document-meta>
</file>