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keersbesluit aanduiden gehandicaptenparkeerplaats Kerklaan 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3145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uit waarnemingen is gebleken dat de parkeerplaats overbodig is geworden.</text:p>
            <text:p text:style-name="tussenkopcur">Besluiten</text:p>
            <text:p text:style-name="common-al">tot het verwijderen van het bord E6 ‘gehandicaptenparkeerplaats’, ter hoogte van het adres Kerklaan 124.</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9 april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erkeersbesluit aanduiden gehandicaptenparkeerplaats Kerklaan 124</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000</meta:user-defined>
    <meta:user-defined meta:name="OVERHEIDop.StcrtID/DC.identifier">stcrt-2019-20000</meta:user-defined>
    <meta:user-defined meta:name="DCTERMS.alternative">Gemeente Rijswijk - Intrekken verkeersbesluit aanduiden gehandicaptenparkeerplaats  - Kerklaan 12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CN 124</meta:user-defined>
    <meta:user-defined meta:name="OVERHEIDop.woonplaats">Rijswijk</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314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27 452193</meta:user-defined>
    <meta:user-defined meta:name="OVERHEIDop.versieInformatie"/>
  </office:meta>
</office:document-meta>
</file>