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Febriek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plan maakt de uitbreiding van het bedrijventerrein ’t Febriek in Lemelerveld planologisch mogelijk.  De uitbreiding ligt ten zuiden van het huidige bedrijventerrein in Lemelerveld, tussen de Posthoornweg, de Constructieweg en de Transportweg.</text:p>
            <text:p text:style-name="common-al">
            <text:span text:style-name="nadrukvet">Inzage</text:span>
          </text:p>
            <text:p text:style-name="common-al">Het ontwerpbestemmingsplan ligt van <text:span text:style-name="nadrukvet">10 april 2019 tot en met 21 mei 2019 </text:span>voor iedereen ter inzage bij de receptie in het gemeentehuis in Dalfsen. Het ontwerpbestemmingsplan kunt u ook inzien via de website <text:a xlink:href="http://www.dalfsen.nl/" xlink:type="simple">www.dalfsen.nl</text:a> en via <text:a xlink:href="https://www.ruimtelijkeplannen.nl/viewer/#!/idn/NL.IMRO.0148.LFebriekZuid-on01" xlink:type="simple">www.ruimtelijkeplannen.nl</text:a> met identificatienummer NL.IMRO.0148.LFebriekZuid-on01. De bestanden zijn beschikbaar op <text:a xlink:href="http://ro.dalfsen.nl/" xlink:type="simple">http://ro.dalfsen.nl</text:a>. </text:p>
            <text:p text:style-name="common-al">
            <text:span text:style-name="nadrukvet">Indienen zienswijze </text:span>
          </text:p>
            <text:p text:style-name="common-al">Iedereen kan van <text:span text:style-name="nadrukvet">10 april 2019 tot en met 21 mei 2019 </text:span>via een brief of mondeling een zienswijze geven op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Dalfsen, 9 april 2019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9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9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 Febriek Zuid</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993</meta:user-defined>
    <meta:user-defined meta:name="OVERHEIDop.StcrtID/DC.identifier">stcrt-2019-19993</meta:user-defined>
    <meta:user-defined meta:name="OVERHEID.TaxonomieBeleidsagenda/OVERHEID.category">Ruimte en infrastructuur | Organisatie en beleid</meta:user-defined>
    <meta:user-defined meta:name="OVERHEIDop.Ruimtelijkplan/OVERHEIDop.bekendmakingBetreffendePlan">NL.IMRO.0148.LFebriekZuid-on01</meta:user-defined>
    <meta:user-defined meta:name="DCTERMS.abstract">febriek zu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AZ 11</meta:user-defined>
    <meta:user-defined meta:name="OVERHEIDop.woonplaats">Lemelerveld</meta:user-defined>
    <meta:user-defined meta:name="OVERHEIDop.straatnaam">Posthoor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202 494815</meta:user-defined>
    <meta:user-defined meta:name="OVERHEIDop.versieInformatie"/>
  </office:meta>
</office:document-meta>
</file>