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Jan Oldenburglaan 50, 1861JV Bergen (NH), het bouwen van een woning, (WABO18010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1 april 2019 ligt bij de balie in het gemeentehuis gedurende zes weken voor een ieder het besluit en de daarbij behorende stukken ter inzage. </text:p>
            <text:p text:style-name="last-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an Oldenburglaan 50, 1861JV Bergen (NH), het bouwen van een woning, (WABO1801071)</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88</meta:user-defined>
    <meta:user-defined meta:name="OVERHEIDop.StcrtID/DC.identifier">stcrt-2019-1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50</meta:user-defined>
    <meta:user-defined meta:name="OVERHEIDop.woonplaats">Bergen</meta:user-defined>
    <meta:user-defined meta:name="OVERHEIDop.straatnaam">Jan Oldenbu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27 520712</meta:user-defined>
    <meta:user-defined meta:name="OVERHEIDop.versieInformatie"/>
  </office:meta>
</office:document-meta>
</file>