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wijzigingsplan “Harbrinkhoek, Almeloseweg 99”</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ubbergen maken bekend dat op 2 april 2019 is vastgesteld:</text:p>
            <text:p text:style-name="tussenkopcur">het wijzigingsplan “Harbrinkhoek, Almeloseweg 99”.</text:p>
            <text:p text:style-name="common-al">Het wijzigingsplan maakt het mogelijk dat de bestaande woning uitgebreid kan worden. Door middel van de uitbreiding kan een woning met inwoonsituatie gecreëerd worden.</text:p>
            <text:p text:style-name="tussenkopcur">Ter inzage</text:p>
            <text:p text:style-name="common-al">Het papieren exemplaar van het wijzigingsplan ligt met ingang van woensdag 10 april 2019 tot en met woensdag 22 mei 2019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WPALMELOSEWEG99-VG01. </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wijzig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1-3">
                <text:number>•</text:number>
                <text:p text:style-name="al">belanghebbenden die het niet eens zijn met de door het college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J. Hindriksen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8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8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8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wijzigingsplan “Harbrinkhoek, Almeloseweg 99”</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986</meta:user-defined>
    <meta:user-defined meta:name="OVERHEIDop.StcrtID/DC.identifier">stcrt-2019-19986</meta:user-defined>
    <meta:user-defined meta:name="OVERHEID.TaxonomieBeleidsagenda/OVERHEID.category">Ruimte en infrastructuur | Organisatie en beleid</meta:user-defined>
    <meta:user-defined meta:name="OVERHEIDop.Ruimtelijkplan/OVERHEIDop.bekendmakingBetreffendePlan">NL.IMRO.0183.BUIWPALMELOSEWEG99-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99</meta:user-defined>
    <meta:user-defined meta:name="OVERHEIDop.woonplaats">Harbrinkhoek</meta:user-defined>
    <meta:user-defined meta:name="OVERHEIDop.straatnaam">Almelo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852 489904</meta:user-defined>
    <meta:user-defined meta:name="OVERHEIDop.versieInformatie"/>
  </office:meta>
</office:document-meta>
</file>