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22 Westlandroute - Veilingrout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682327611 / DOS-2018-0006184</text:p>
            <text:p text:style-name="tussenkopcur">Inleiding</text:p>
            <text:p text:style-name="common-al">De provinciale weg N222 is een belangrijke regionale verbinding in het Westland. Met het gereedkomen van De Westlandroute vormt de N222 de verbinding tussen de N213 bij het Vlietpolderplein en de N211 Wippolderlaan. Met dit verkeersbesluit worden de hierbij behorende nieuwe verkeersmaatregelen vastgesteld en de bestaande te handhaven verkeersmaatregelen bekrachtigd.</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4 is deze bevoegdheid door Gedeputeerde Staten van Zuid-Holland gemandateerd aan het hoofd van de eenheid Advies Beheer Assets.</text:p>
            <text:p text:style-name="tussenkopcur">Overwegingen ten aanzien van het besluit</text:p>
            <text:p text:style-name="common-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krachtens artikel 15 lid 2 van de WVW.</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text:p>
              </text:list-item>
              <text:list-item text:style-override="id1-3-2-2-1-10-6">
                <text:number>•</text:number>
                <text:p text:style-name="al">het voorkomen of beperken van door het verkeer veroorzaakte aantasting van het karakter of de van de functie van objecten of gebieden;</text:p>
              </text:list-item>
            </text:list>
            <text:p text:style-name="common-al">is het gewenst om de N222 aan te wijzen als gebiedsontsluitingsweg buiten de bebouwde kom en de hierbij behorende verkeersmaatregelen vast te stellen.</text:p>
            <text:p text:style-name="tussenkopcur">Belangenafweging</text:p>
            <text:p text:style-name="common-al">De provinciale weg N222 vormt een belangrijke schakel in het wegennet in het Westland. Samen met de aansluitende N211 Wippolderlaan biedt de N222 een verbinding naar het rijkswegennet via de aansluiting van de N211 op de A4. Daarnaast draagt de N222 in belangrijke mate bij aan de ontsluiting van de kern Naaldwijk en de daarnaast gelegen (logistieke) bedrijventerreinen van of gerelateerd aan de bloemenveiling. Hieruit volgt de belangrijke verkeersfunctie van de N222 en het belang om de bijbehorende verkeersmaatregelen vast te stellen. In overeenstemming met de landelijke ontwerprichtlijnen en inzichten in het kader van een duurzaam veilige weginrichting wordt de N222 aangewezen als gebiedsontsluitingsweg buiten de bebouwde kom. Ook wordt een gesloten verklaring ingesteld voor langzaam verkeer, waarvoor alternatieve routes beschikbaar zijn. Daar waar er uitwisseling met ander verkeer plaatsvind worden de bijbehorende voorrangsregelingen ingesteld. </text:p>
            <text:p text:style-name="tussenkopcur">Overleg</text:p>
            <text:p text:style-name="common-al">Overeenkomstig artikel 24 van het BABW is er overleg gepleegd met de korpschef van de Nationale Politie. Dit besluit is in concept voorgelegd aan de daartoe gemachtigde medewerker verkeersadvisering van de eenheid Den Haag. Deze heeft ingestemd met de maatregelen.</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Westland buiten de bebouwde kom gelegen gedeelte van de provinciale weg N222 tussen de N213 (Vlietpolderplein) en het kruispunt N222 – N465 (hectometer 1.0 t/m 2.6) de volgende verkeersmaatregelen vast te stellen:</text:p>
                <text:list text:style-name="id1-3-2-2-1-18-2-3">
                  <text:list-item text:style-override="id1-3-2-2-1-18-2-3-1">
                    <text:number>a.</text:number>
                    <text:p text:style-name="al">Door plaatsing van borden B1 uit bijlage I van het Reglement verkeersregels en verkeerstekens 1990 (RVV) de hoofdrijbaan van de N222 (De Westlandroute) aan te wijzen als voorrangsweg buiten de bebouwde kom;</text:p>
                  </text:list-item>
                  <text:list-item text:style-override="id1-3-2-2-1-18-2-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item text:style-override="id1-3-2-2-1-18-2-3-3">
                    <text:number>c.</text:number>
                    <text:p text:style-name="al">Door plaatsing van bord B6 uit bijlage I van het RVV en het aanbrengen van haaientanden op het wegdek aan te geven dat verkeer dat vanaf de parallelweg Burgemeester Elsenweg gaat invoegen voorrang moet verlenen aan de verkeer op hoofdrijbaan;</text:p>
                  </text:list-item>
                  <text:list-item text:style-override="id1-3-2-2-1-18-2-3-4">
                    <text:number>d.</text:number>
                    <text:p text:style-name="al">Door plaatsing van bord D4 uit bijlage I van het RVV aan te geven verkeer dat vanaf de parallelweg Burgemeester Elsenweg gaat invoegen de verplichting heeft rechtdoor te rijden.</text:p>
                  </text:list-item>
                  <text:list-item text:style-override="id1-3-2-2-1-18-2-3-5">
                    <text:number>e.</text:number>
                    <text:p text:style-name="al">Door het aanbrengen van een dubbele ononderbroken asmarkering op het wegdek een inhaalverbod in te stellen op de weg.</text:p>
                  </text:list-item>
                </text:list>
              </text:list-item>
              <text:list-item text:style-override="id1-3-2-2-1-18-3">
                <text:number>3.</text:number>
                <text:p text:style-name="al">Voor de in de gemeente Westland buiten de bebouwde kom gelegen kruispunt N222 – N465 de volgende verkeersmaatregelen vast te stellen:</text:p>
                <text:list text:style-name="id1-3-2-2-1-18-3-3">
                  <text:list-item text:style-override="id1-3-2-2-1-18-3-3-1">
                    <text:number>a.</text:number>
                    <text:p text:style-name="al">Door plaatsing van borden B6 uit bijlage I van het RVV en het aanbrengen van haaientanden op het wegdek aan te geven dat verkeer vanaf de N465 en vanaf de Lange Broekweg voorrang dient te verlenen aan verkeer op de N222;</text:p>
                  </text:list-item>
                  <text:list-item text:style-override="id1-3-2-2-1-18-3-3-2">
                    <text:number>b.</text:number>
                    <text:p text:style-name="al">Door plaatsing van borden D4 uit bijlage I van het RVV met daarbij onderbord OB05 aan te geven dat bestuurders van landbouwvoertuigen vanaf zowel de N465 als vanaf de Lange Broekweg de verplichting hebben rechtdoor te rijden.</text:p>
                  </text:list-item>
                </text:list>
              </text:list-item>
              <text:list-item text:style-override="id1-3-2-2-1-18-4">
                <text:number>4.</text:number>
                <text:p text:style-name="al">Voor het in de gemeente Westland buiten de bebouwde kom gelegen gedeelte van de provinciale weg N222 tussen het kruispunt N222 – N465 en de rotonde Zwethlaan (hectometer 2.6 t/m 4.1) de volgende verkeersmaatregelen vast te stellen:</text:p>
                <text:list text:style-name="id1-3-2-2-1-18-4-3">
                  <text:list-item text:style-override="id1-3-2-2-1-18-4-3-1">
                    <text:number>a.</text:number>
                    <text:p text:style-name="al">Door plaatsing van borden B1 uit bijlage I van het RVV de hoofdrijbaan van de N222 (Veilingroute) aan te wijzen als voorrangsweg buiten de bebouwde kom;</text:p>
                  </text:list-item>
                  <text:list-item text:style-override="id1-3-2-2-1-18-4-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
              </text:list-item>
              <text:list-item text:style-override="id1-3-2-2-1-18-5">
                <text:number>5.</text:number>
                <text:p text:style-name="al">Voor de in de gemeente Westland buiten de bebouwde kom gelegen rotonde N222 – Zwethlaan de volgende verkeersmaatregelen vast te stellen:</text:p>
                <text:list text:style-name="id1-3-2-2-1-18-5-3">
                  <text:list-item text:style-override="id1-3-2-2-1-18-5-3-1">
                    <text:number>a.</text:number>
                    <text:p text:style-name="al">Door plaatsing van borden D1 uit bijlage I van het RVV de verplichte rijrichting op de rotonde aan te geven;</text:p>
                  </text:list-item>
                  <text:list-item text:style-override="id1-3-2-2-1-18-5-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18-5-3-3">
                    <text:number>c.</text:number>
                    <text:p text:style-name="al">Door plaatsing van borden B6 uit bijlage I van het RVV en het aanbrengen van haaientanden op het (brom-) fietspad aan te geven dat bestuurders op het (brom-)fietspad voorrang dienen te verlenen aan het kruisende verkeer op de hoofdrijbaan N222.</text:p>
                  </text:list-item>
                  <text:list-item text:style-override="id1-3-2-2-1-18-5-3-4">
                    <text:number>d.</text:number>
                    <text:p text:style-name="al">Door plaatsing van borden G12a uit bijlage I van het RVV het pad om het vrijliggende pad aan de westzijde van de rotonde aan te wijzen als verplicht (brom-)fietspad.</text:p>
                  </text:list-item>
                </text:list>
              </text:list-item>
              <text:list-item text:style-override="id1-3-2-2-1-18-6">
                <text:number>6.</text:number>
                <text:p text:style-name="al">Voor het in de gemeente Westland buiten de bebouwde kom gelegen gedeelte van de provinciale weg N222 tussen de rotonde Zwethlaan en de rotonde Van Luyklaan (hectometer 4.1 t/m 5.7) de volgende verkeersmaatregelen vast te stellen:</text:p>
                <text:list text:style-name="id1-3-2-2-1-18-6-3">
                  <text:list-item text:style-override="id1-3-2-2-1-18-6-3-1">
                    <text:number>a.</text:number>
                    <text:p text:style-name="al">Door plaatsing van borden B1 uit bijlage I van het RVV de hoofdrijbaan van de N222 (Veilingroute) aan te wijzen als voorrangsweg buiten de bebouwde kom;</text:p>
                  </text:list-item>
                  <text:list-item text:style-override="id1-3-2-2-1-18-6-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
              </text:list-item>
              <text:list-item text:style-override="id1-3-2-2-1-18-7">
                <text:number>7.</text:number>
                <text:p text:style-name="al">Voor de in de gemeente Westland buiten de bebouwde kom gelegen rotonde N222 – Van Luyklaan de volgende verkeersmaatregelen vast te stellen:</text:p>
                <text:list text:style-name="id1-3-2-2-1-18-7-3">
                  <text:list-item text:style-override="id1-3-2-2-1-18-7-3-1">
                    <text:number>a.</text:number>
                    <text:p text:style-name="al">Door plaatsing van borden D1 uit bijlage I van het RVV de verplichte rijrichting op de rotonde aan te geven;</text:p>
                  </text:list-item>
                  <text:list-item text:style-override="id1-3-2-2-1-18-7-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
              </text:list-item>
              <text:list-item text:style-override="id1-3-2-2-1-18-8">
                <text:number>8.</text:number>
                <text:p text:style-name="al">Voor het in de gemeente Westland buiten de bebouwde kom gelegen gedeelte van de provinciale weg N222 tussen de rotonde Van Luyklaan en het kruispunt N211 – N222 (hectometer 5.7 t/m 6.6) de volgende verkeersmaatregelen vast te stellen:</text:p>
                <text:list text:style-name="id1-3-2-2-1-18-8-3">
                  <text:list-item text:style-override="id1-3-2-2-1-18-8-3-1">
                    <text:number>a.</text:number>
                    <text:p text:style-name="al">Door plaatsing van borden B1 uit bijlage I van het RVV de hoofdrijbaan van de N222 (Veilingroute) aan te wijzen als voorrangsweg buiten de bebouwde kom;</text:p>
                  </text:list-item>
                  <text:list-item text:style-override="id1-3-2-2-1-18-8-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item text:style-override="id1-3-2-2-1-18-8-3-3">
                    <text:number>c.</text:number>
                    <text:p text:style-name="al">Door plaatsing van borden A1 (50) uit bijlage I van het RVV een snelheidsbeperking van 50 km/h in te stellen voor verkeer dat het kruispunt met de N211 (Wippolderlaan) nadert vanaf de N222 (Veilingroute).</text:p>
                  </text:list-item>
                </text:list>
              </text:list-item>
              <text:list-item text:style-override="id1-3-2-2-1-18-9">
                <text:number>9.</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7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7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222 Westlandroute - Veilingroute</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970</meta:user-defined>
    <meta:user-defined meta:name="OVERHEIDop.StcrtID/DC.identifier">stcrt-2019-19970</meta:user-defined>
    <meta:user-defined meta:name="DCTERMS.alternative">Provincie Zuid-Holland - Verkeersbesluit provinciale weg N222 - Westland</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Organisatie en beleid</meta:user-defined>
    <meta:user-defined meta:name="OVERHEID.PostcodeHuisnummer/OVERHEIDop.postcodeHuisnummer">2671</meta:user-defined>
    <meta:user-defined meta:name="OVERHEID.PostcodeHuisnummer/OVERHEIDop.postcodeHuisnummer">229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9-682327611</meta:user-defined>
    <meta:user-defined meta:name="DCTERMS.abstract">Instellen diverse verkeersmaatregelen provinciale weg N222</meta:user-defined>
    <meta:user-defined meta:name="OVERHEIDop.verkeersbordcode">A1</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4</meta:user-defined>
    <meta:user-defined meta:name="OVERHEIDop.verkeersbordcode">G12a</meta:user-defined>
    <meta:user-defined meta:name="OVERHEIDop.verkeersbordcode">WM5</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4831 444236</meta:user-defined>
    <meta:user-defined meta:name="OVERHEID.EPSG28992/DC.spatial">79642 447366</meta:user-defined>
    <meta:user-defined meta:name="OVERHEIDop.versieInformatie"/>
  </office:meta>
</office:document-meta>
</file>