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[Heetenseweg 3 in Raalte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dvertentie ontwerp-projectbesluit in Staatscourant</text:span>
          </text:p>
            <text:p text:style-name="common-al"/>
            <text:p text:style-name="common-al">Burgemeester en wethouders van de gemeente Raalte maken bekend, dat zij voornemens zijn een projectbesluit, als bedoeld in artikel 3.10 van de Wet ruimtelijke ordening, te nemen voor de Heetenseweg 3 in Raalte.</text:p>
            <text:p text:style-name="common-al">Het ontwerp-projectbesluit biedt een planologische regeling voor het verbouwen van een woning en bouwen van bijgebouwen aan Heetenseweg 3 in Raalte. Op basis van het vigerende bestemmingsplan “Buitengebied Raalte, inclusief correctieve herziening en 2<text:span text:style-name="sup">e</text:span> correctieve herziening” van Raalte is dit thans niet mogelijk.</text:p>
            <text:p text:style-name="common-al">Overeenkomstig artikel 3.11 van de Wet ruimtelijke ordening, juncto afdeling 3.4 van de Algemene wet bestuursrecht ligt het ontwerp-projectbesluit met de bijbehorende stukken vanaf  17 januari 2019 gedurende 6 weken ter inzage. </text:p>
            <text:p text:style-name="common-al">Tijdens de termijn van ter inzage legging is het voor een ieder mogelijk zienswijzen in te dienen tegen de ontwerpbesluiten; bij voorkeur schriftelijk. Schriftelijke reacties kunnen worden gericht aan het college van burgemeester en wethouders, Postbus 140, 8100 AC  Raalte. </text:p>
            <text:p text:style-name="common-al">Wij wijzen u erop dat bij het niet (tijdig) indienen van een zienswijze, u in een later stadium geen beroep kunt instellen tegen het definitieve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97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997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997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Heetenseweg 3 in Raalte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1-16</meta:user-defined>
    <meta:user-defined meta:name="OVERHEIDop.publicationIssue">1997</meta:user-defined>
    <meta:user-defined meta:name="OVERHEIDop.StcrtID/DC.identifier">stcrt-2019-1997</meta:user-defined>
    <meta:user-defined meta:name="OVERHEID.TaxonomieBeleidsagenda/OVERHEID.category">Ruimte en infrastructuur | Organisatie en beleid</meta:user-defined>
    <meta:user-defined meta:name="OVERHEID.Gemeente/DC.spatial">Raalte</meta:user-defined>
    <meta:user-defined meta:name="OVERHEIDop.Ruimtelijkplan/OVERHEIDop.bekendmakingBetreffendePlan">NL.IMRO.0177.2019-00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aalte</meta:user-defined>
    <meta:user-defined meta:name="OVERHEID.PostcodeHuisnummer/OVERHEIDop.postcodeHuisnummer">8102PE 3</meta:user-defined>
    <meta:user-defined meta:name="OVERHEIDop.woonplaats">Raalte</meta:user-defined>
    <meta:user-defined meta:name="OVERHEIDop.straatnaam">Heetenseweg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14866 486248</meta:user-defined>
    <meta:user-defined meta:name="OVERHEIDop.versieInformatie"/>
  </office:meta>
</office:document-meta>
</file>