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genbrinkweg 7 en 7B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Buitengebied, Hogenbrinkweg 7 en 7B met de daarbij behorende stukken en het hierop betrekking hebbende ontwerpvaststellingsbesluit met ingang van 10 april 2019 ter inzage liggen. Naast het bestemmingsplan is ook een beeldkwaliteitsplan erfadvies Hogenbrinkweg 7 en 7B van 30 augustus 2018 opgesteld. Het beeldkwaliteitsplan ligt eveneens vanaf 10 april 2019 ter inzage.</text:p>
            <text:p text:style-name="common-al"/>
            <text:p text:style-name="common-al">
            <text:span text:style-name="nadrukvet">Doel van het plan</text:span>
          </text:p>
            <text:p text:style-name="common-al">Het bestemmingsplan Buitengebied, Hogenbrinkweg 7 en 7B legt de juridisch-planologische basis om de agrarische bestemming gedeeltelijk om te zetten naar een woonbestemming waarbij de huidige woonsituatie (dubbele bewoning) wordt vastgelegd voor het perceel Hogebrinkweg 7 en 7B in Oldebroek. De huidige woonsituatie (dubbele bewoning) wordt vastgelegd, waardoor de bouw van een nieuwe dubbele woning (twee-onder-één-kap) mogelijk wordt gemaakt. Met deze bestemmingswijziging en het weg bestemmen van een agrarisch bouwperceel wordt beoogd de ruimtelijke kwaliteit ter plekke te verbeteren. Om dit plan mogelijk te maken moet het geldende bestemmingsplan Buitengebied 2007 worden gewijzigd.</text:p>
            <text:p text:style-name="common-al"/>
            <text:p text:style-name="common-al">
            <text:span text:style-name="nadrukvet">Inzagetermijn</text:span>
          </text:p>
            <text:p text:style-name="common-al">Van 10 april 2019 tot en met 21 mei 2019 liggen het ontwerpbestemmingsplan met bijbehorende stukken, het ontwerpvaststellingsbesluit en het beeldkwaliteitsplan ter inzage. U kunt de stukken inzien:</text:p>
            <text:p text:style-name="common-al">1. Door een bezoek te brengen aan het gemeentehuis, Raadhuisplein 1 in Oldebroek,</text:p>
            <text:p text:style-name="common-al">2. Op de gemeentelijke website, <text:a xlink:href="http://www.oldebroek.nl/" xlink:type="simple">www.oldebroek.nl</text:a>,</text:p>
            <text:p text:style-name="common-al">3. Op www.ruimtelijkeplannen.nl. Op deze site kunt u zoeken op identificatienummer of PlanID:NL.IMRO.0269.BG167 -ON01.</text:p>
            <text:p text:style-name="common-al"/>
            <text:p text:style-name="common-al"/>
            <text:p text:style-name="common-al">
            <text:span text:style-name="nadrukvet">Zienswijze ontwerpbestemmingsplan en beeldkwaliteitsplan</text:span>
          </text:p>
            <text:p text:style-name="common-al">Gedurende de eerder genoemde termijn kan een ieder schriftelijk een zienswijze over het ontwerpbestemmingsplan en het beeldkwaliteitsplan kenbaar maken bij de gemeenteraad van Oldebroek, Raadhuisplein 1, 8096 CP Oldebroek.</text:p>
            <text:p text:style-name="common-al"> </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common-al">Het college van de gemeente Oldebroek, 9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6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6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6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genbrinkweg 7 en 7B en Beeldkwaliteitsplan</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963</meta:user-defined>
    <meta:user-defined meta:name="OVERHEIDop.StcrtID/DC.identifier">stcrt-2019-19963</meta:user-defined>
    <meta:user-defined meta:name="OVERHEID.TaxonomieBeleidsagenda/OVERHEID.category">Ruimte en infrastructuur | Organisatie en beleid</meta:user-defined>
    <meta:user-defined meta:name="OVERHEIDop.Ruimtelijkplan/OVERHEIDop.bekendmakingBetreffendePlan">NL.IMRO.0269.BG167-ON01</meta:user-defined>
    <meta:user-defined meta:name="OVERHEIDop.referentienummer">BG167</meta:user-defined>
    <meta:user-defined meta:name="DCTERMS.abstract">Publicatie ontwerpbestemmingsplan Buitengebied Hogenbrinkweg 7 en 7B en beeldkwaliteitsplan op grond van de Wet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RS 7</meta:user-defined>
    <meta:user-defined meta:name="OVERHEIDop.woonplaats">Oldebroek</meta:user-defined>
    <meta:user-defined meta:name="OVERHEIDop.straatnaam">Hogenbrinkweg</meta:user-defined>
    <meta:user-defined meta:name="OVERHEID.PostcodeHuisnummer/OVERHEIDop.postcodeHuisnummer">8096RS 7b</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462 497006</meta:user-defined>
    <meta:user-defined meta:name="OVERHEID.EPSG28992/DC.spatial">193462 496981</meta:user-defined>
    <meta:user-defined meta:name="OVERHEIDop.versieInformatie"/>
  </office:meta>
</office:document-meta>
</file>