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4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Better Biomass” voor de toepassing van het Besluit conformiteitsbeoordeling vaste biomassa voor energietoepassingen, Rijksdienst voor Ondernemend Nederland</text:h>
      <text:p text:style-name="ifm_p_mt.7.4mm_ifm">5-11-2018 / GS18BB0001/1.6.6b</text:p>
      <text:p text:style-name="ifm_p_mt.3.7mm_ifm">Geachte [...],</text:p>
      <text:p text:style-name="ifm_p_mt.3.7mm_ifm">Op 5 april 2018 heb ik uw aanvraag om goedkeuring van uw certificatieschema ontvangen. Ik heb besloten om uw certificatieschema (deels) goed te keuren.</text:p>
      <text:p text:style-name="ifm_p_mt.3.7mm_ifm">Op basis van artikel 10, derde lid, van het Besluit conformiteitsbeoordeling vaste biomassa voor energietoepassingen (hierna: Besluit conformiteitsbeoordeling) kan ik me laten adviseren door een adviescommissie. De adviescommissie heeft over uw aanvraag advies uitgebracht. Het advies heb ik verwerkt in dit besluit.</text:p>
      <text:p text:style-name="ifm_p_mt.3.7mm_ifm">In het navolgende wordt puntsgewijs ingegaan op de voor deze goedkeuringsbeschikking relevante onderwerpen. Op deze beschikking zijn de voorwaarden uit het Besluit en de Regeling conformiteitsbeoordeling vaste biomassa voor energietoepassingen integraal van toepassing. Voor meer informatie hierover verwijs ik u naar de bijlage.</text:p>
      <text:h text:style-name="ifm_p_font.bold_mt.5.08mm_page.keep-with-next_ifm" text:outline-level="4">1.<text:s/>Aanvraag en besluit op de aanvraag</text:h>
      <text:p text:style-name="ifm_p_mt.4.23mm_ifm">Uw aanvraag om goedkeuring betreft het certificatieschema “Better Biomass”, met claim “Better Biomass Certified”<text:note text:id="n1" text:note-class="footnote"><text:note-citation text:label="1 ">1</text:note-citation><text:note-body><text:p text:style-name="ifm_p_font.normal_size.6.93pt_mt..5mm_indent.-0.1161in_mleft.0.1161in_ifm">Deze goedkeuring is niet van toepassing op de Better Biomass claim “NTA RED certified”, omdat deze claim is gericht op vloeibare en gasvormige biobrandstoffen voor transport.</text:p></text:note-body></text:note>, met als geografisch toepassingsgebied “wereldwijd”.</text:p>
      <text:p text:style-name="ifm_p_mt.3.7mm_ifm">Ik heb dit schema getoetst aan de beheerseisen en duurzaamheidseisen als bedoeld in artikel 16 van het Besluit conformiteitsbeoordeling. Het schema voldoet aan alle beheerseisen. Ik heb besloten om het schema goed te keuren voor de volgende duurzaamheidseis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iomassacategorie(en)<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left"><text:span text:style-name="ifm_span_font.bold_color.ffffff_ifm">Duurzaamheidseis</text:span></text:p>
            </table:table-cell>
          </table:table-row>
        </table:table-header-rows>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3.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4.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4.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5.1 (*)</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7.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7.3</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7.4</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3</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4</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1.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4</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3.1</text:p>
          </table:table-cell>
        </table:table-row>
        <table:table-row table:style-name="zebra.body.odd">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1, 2, 3, 4 en 5</text:p>
          </table:table-cell>
          <table:table-cell table:style-name="table.cell.border-bottom.border-right.padding-top.top.pleft.pright">
            <text:p text:style-name="text.cell.7.left">13.3</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1</text:span><text:s/><text:bookmark-end text:name="n2"/>Hierbij moet worden opgemerkt dat niet alle duurzaamheidseisen van toepassing zijn op alle biomassacategorieën. Dit is vastgelegd in Tabel 1 in Bijlage D van de Regeling conformiteitsbeoordeling vaste biomassa voor energietoepassingen.</text:p>
          </table:table-cell>
        </table:table-row>
      </table:table>
      <text:p text:style-name="ifm_p_mt.3.7mm_ifm">De goedkeurde versie van Better Biomass omvat de volgende schemadocumenten:</text:p>
      <text:p text:style-name="ifm_p_indent.-5mm_mleft.5mm_ifm">•<text:tab/>NTA 8080-1:2015, Sustainably produced biomass for bioenergy and bio-based products – Part 1: Sustainability requirements</text:p>
      <text:p text:style-name="ifm_p_indent.-5mm_mleft.5mm_ifm">•<text:tab/>NTA 8080-2:2015, Sustainably produced biomass for bioenergy and bio-based products – Part 2: Chain-of-custody requirements</text:p>
      <text:p text:style-name="ifm_p_indent.-5mm_mleft.5mm_ifm">•<text:tab/>Better Biomass certification scheme (NCS 8080:2018-08)</text:p>
      <text:p text:style-name="ifm_p_indent.-5mm_mleft.5mm_ifm">•<text:tab/>Better Biomass normative Interpretation Document No 2.1 (2018-09)</text:p>
      <text:p text:style-name="ifm_p_indent.-5mm_mleft.5mm_ifm">•<text:tab/>NEN Scheme management manual – Version 5 (2018)</text:p>
      <text:p text:style-name="ifm_p_indent.-5mm_mleft.5mm_ifm">•<text:tab/>NEN By-laws &amp; Rules of Procedure (February 2014)</text:p>
      <text:p text:style-name="ifm_p_mt.3.7mm_ifm"><text:span text:style-name="ifm_span_font.italic_ifm">(*) Aanvullende voorwaarde bij duurzaamheidseis 5.1</text:span></text:p>
      <text:p text:style-name="ifm_p_ifm">Bij de goedkeuring voor duurzaamheidseis 5.1 is de aanvullende voorwaarde van toepassing dat de toevoeging “”ILUC-low risk” gemaakt dient te worden op transactiedocumenten die worden doorgegeven in de handelsketen, zodat bij het opstellen van de conformiteitsjaarverklaring kan worden aangetoond dat de Better Biomass module voor het aantonen van ILUC-low risk is toegepast. Deze module is namelijk vrijwillig, en alleen met gebruikmaking van deze module kan aan eis 5.1 worden voldaan.</text:p>
      <text:h text:style-name="ifm_p_font.italic_mt.3.7mm_page.keep-with-next_ifm" text:outline-level="4">Toelichting bij duurzaamheidseis 1.1</text:h>
      <text:p text:style-name="ifm_p_mt.3.7mm_ifm">Better Biomass borgt een correcte berekeningswijze en bevat de broeikasgasemissie-eisen per levering. Of de broeikasgasemissiereductie over het gehele jaar aan de minimumeis voldoet, kan alleen achteraf worden vastgesteld door middel van verificatie bij de energieproducent en niet op basis van certificatie. Better Biomass dekt dus alleen het deel van deze duurzaamheidseis per levering af.</text:p>
      <text:h text:style-name="ifm_p_font.bold_mt.5.08mm_page.keep-with-next_ifm" text:outline-level="4">2.<text:s/>Publicatie goedkeuring</text:h>
      <text:p text:style-name="ifm_p_mt.4.23mm_ifm">Deze goedkeuring zal worden gepubliceerd in de Staatscourant. Daarnaast zal uw certificatieschema worden opgenomen in de lijst met goedgekeurde certificatieschema’s op de website van RVO.nl: www.rvo.nl/duurzaamheidseisen.</text:p>
      <text:h text:style-name="ifm_p_font.bold_mt.5.08mm_page.keep-with-next_ifm" text:outline-level="4">3.<text:s/>Bezwaarprocedure</text:h>
      <text:p text:style-name="ifm_p_mt.4.23mm_ifm">Heeft u vragen en/of opmerkingen over dit besluit, dan kunt u per email contact met ons opnemen via duurzaamheidvastebiomassa@rvo.nl. Bent u het, eventueel na een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18BB0001.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996</text:span><text:tab/>18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996</text:span><text:tab/>18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Better Biomass”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Better Biomass” voor de toepassing van het Besluit conformiteitsbeoordeling vaste biomassa voor energietoepassingen, Rijksdienst voor Ondernemend Nederland</meta:user-defined>
    <meta:user-defined meta:name="DCTERMS.W3CDTF/DCTERMS.available">2019-01-18</meta:user-defined>
  </office:meta>
</office:document-meta>
</file>