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wijziging bestemmingsplan Gommerwijk West West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op grond van artikel 1.3.1 Besluit ruimtelijke ordening (Bro) het volgende voornemen bekend.</text:p>
            <text:p text:style-name="common-al"/>
            <text:p text:style-name="common-al">Er wordt een wijziging voor het bestemmingsplan Gommerwijk West West voorbereid. Dit betreft een toevoeging aan de planregels waarmee geregeld wordt dat bij de uitwerking van het bestemmingsplan rekening wordt gehouden met de actuele en toekomstige woningbehoefte.</text:p>
            <text:p text:style-name="common-al"/>
            <text:p text:style-name="common-al">Het is niet mogelijk om tegen dit voornemen zienswijzen in te dienen. Ook liggen er nog geen stukken ter inzage. Zodra een bestemmingsplan in ontwerp gereed is zal het mogelijk zijn hiertegen zienswijzen in te dienen. Hierover volgen afzonderlijke publicatie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4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4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4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wijziging bestemmingsplan Gommerwijk West West Enkhuizen</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942</meta:user-defined>
    <meta:user-defined meta:name="OVERHEIDop.StcrtID/DC.identifier">stcrt-2019-19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DN 38 e</meta:user-defined>
    <meta:user-defined meta:name="OVERHEIDop.woonplaats">Enkhuizen</meta:user-defined>
    <meta:user-defined meta:name="OVERHEIDop.straatnaam">De Gouw</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441 524652</meta:user-defined>
    <meta:user-defined meta:name="OVERHEIDop.versieInformatie"/>
  </office:meta>
</office:document-meta>
</file>