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o  Burgemeester Stemerdinglaan te Vlissingen, de parkeerplaats ter hoogte van huisnummer 170.</text:p>
            <text:p text:style-name="common-al"/>
            <text:p text:style-name="common-al">2  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text:p>
            <text:p text:style-name="common-al">Argumenten</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text:p>
            <text:p text:style-name="common-al">Het inrichtingen van de gehandicaptenparkeerplaats betekent dat overige bestuurders daar niet langer kunnen parkeren. Voor het parkeren moet uitgeweken worden naar de parkeerfaciliteiten in de omgeving.</text:p>
            <text:p text:style-name="common-al">Plaatsing/verwijdering verkeerstekens</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mmon-al"/>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team Leefbaarheid</text:p>
            <text:p text:style-name="common-al">Ir. M.C. Herrmann</text:p>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40</meta:user-defined>
    <meta:user-defined meta:name="OVERHEIDop.StcrtID/DC.identifier">stcrt-2019-19940</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