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vierd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de gemeenteraad in zijn vergadering van 28 maart 2019 het bestemmingsplan ‘Buitengebied, vierde herziening’ heeft vastgesteld.</text:p>
            <text:p text:style-name="common-al">Het bestemmingsplan ‘Buitengebied, vierde herziening’ betreft een periodieke actualisatie van het geldende bestemmingsplan ‘Buitengebied’. Het bestemmingsplan voorziet in hoofdzaak in:</text:p>
            <text:p text:style-name="common-al">- een planologische doorvertaling van verleende omgevingsvergunningen met afwijking;</text:p>
            <text:p text:style-name="common-al"> - enkele omzettingen van agrarische bouwvlakken naar de bestemming ‘wonen’ daar waar agrarische bedrijfsbeeindiging heeft plaatsgevonden en een agrarische bedrijfswoning aanwezig is;</text:p>
            <text:p text:style-name="common-al">- twee ruimtelijke ontwikkelingen op particulier verzoek (waaronder het opnieuw voor bewoning in gebruik nemen van een voormalige woonboerderij (monument) aan de Zeddamseweg 8 te Braamt, en de herbouw van de woning met bijgebouwen aan de Zuider Markweg 34 te Beek), een en ander met bijbehorende aanpassingen in de regels;</text:p>
            <text:p text:style-name="common-al">- een nieuwe afwijkingsmogelijkheid voor mini-windturbines op het dak van gebouwen in onder meer de bestemmingen ‘agrarisch’, ‘wonen’ en ‘bedrijf’;</text:p>
            <text:p text:style-name="common-al">- enige technische bijstelling van de regels en enige reparatie van de verbeelding;</text:p>
            <text:p text:style-name="common-al">- actualisatie plangebied (plangrens) ‘Buitengebied’.</text:p>
            <text:p text:style-name="common-al">Het vastgestelde bestemmingsplan is op enkele punten gewijzigd ten opzichte van het ontwerp bestemmingsplan dat eerder ter inzage heeft gelegen:</text:p>
            <text:p text:style-name="common-al">- op een enkele locatie (Dr. Hoegenstraat 2 te Azewijn) heeft in verband met bedrijfsbeeindiging een aanvullende omzetting van ‘agrarisch’  naar ‘wonen’ plaatsgevonden;</text:p>
            <text:p text:style-name="common-al">- enige tekstuele verduidelijking en aanpassing in de toelichting;</text:p>
            <text:p text:style-name="common-al">- enige aanpassing van de in het ontwerpplan opgenomen planologische wijziging (regels en verbeelding) voor het in gebruik nemen van de voormalige woonboerderij Zeddamseweg 8 te Braamt ten behoeve van een wooneenheid;</text:p>
            <text:p text:style-name="common-al">- een marginale aanpassing van enkele begripsbepalingen (wooneenheid en poel);</text:p>
            <text:p text:style-name="common-al">- een bestaande zelfstandige inwoningsituatie (Korenweg 5a/b Didam) is vastgelegd;</text:p>
            <text:p text:style-name="common-al">- een marginale aanpassing van de voorwaarden aan de afwijkingsmogelijkheid voor mini-windturbines op het dak van gebouwen;</text:p>
            <text:p text:style-name="common-al">- de bestemmingswijziging van ‘agrarisch-paardenhouderij’ naar ‘wonen’ aan de Kolkstedeweg 6/6a te Beek is uit het plan verwijderd.</text:p>
            <text:p text:style-name="common-al">Het vastgestelde bestemmingsplan met de bijbehorende stukken ligt met ingang van 11 april 2019 gedurende zes weken voor een ieder ter inzage bij de receptie van het gemeentehuis, Bergvredestraat10 te Didam en is tevens te raadplegen via <text:a xlink:href="http://www.montferland.info" xlink:type="simple">www.montferland.info</text:a> of via <text:a xlink:href="http://www.ruimtelijkeplannen.nl" xlink:type="simple">www.ruimtelijkeplannen.nl</text:a>.</text:p>
            <text:p text:style-name="common-al">Gedurende de bovengenoemde termijn kunnen de hieronder genoemde belanghebbenden beroep instellen bij de Afdeling bestuursrechtspraak van de Raad van State, Postbus 20019, 2500 EA 's-Gravenhage.</text:p>
            <text:p text:style-name="common-al">- een belanghebbende die tijdig een zienswijze omtrent het ontwerp bestemmingsplan bij de gemeenteraad heeft kenbaar gemaakt;</text:p>
            <text:p text:style-name="common-al">- een belanghebbende die aantoont dat hij of zij redelijkerwijs niet in staat is geweest om zijn of haar zienswijze tegen het ontwerp bestemmingsplan bij de gemeenteraad kenbaar te maken;</text:p>
            <text:p text:style-name="common-al">- een belanghebbende, voor zover het beroep wordt ingesteld tegen wijzigingen die de gemeenteraad van Montferland bij de vaststelling van het bestemmingsplan ten opzichte van het ontwerp bestemmingsplan heeft aangebracht.</text:p>
            <text:p text:style-name="common-al">Het besluit van de gemeenteraad treedt in werking daags na afloop van de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last-al">Inzagetermijn: van 11 april 2019 tot en met 22 me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10 april 2019</text:span>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3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93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93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vierde herziening”</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19930</meta:user-defined>
    <meta:user-defined meta:name="OVERHEIDop.StcrtID/DC.identifier">stcrt-2019-19930</meta:user-defined>
    <meta:user-defined meta:name="OVERHEID.TaxonomieBeleidsagenda/OVERHEID.category">Ruimte en infrastructuur | Organisatie en beleid</meta:user-defined>
    <meta:user-defined meta:name="OVERHEID.Gemeente/DC.spatial">Montferland</meta:user-defined>
    <meta:user-defined meta:name="OVERHEIDop.Ruimtelijkplan/OVERHEIDop.bekendmakingBetreffendePlan">NL.IMRO.1955.bplgbgalgherz04-va01</meta:user-defined>
    <meta:user-defined meta:name="OVERHEID.Organisatietype/OVERHEID.organisationType">gemeente</meta:user-defined>
    <meta:user-defined meta:name="OVERHEID.Informatietype/DC.type">officiële publicatie</meta:user-defined>
    <dc:language>nl</dc:language>
    <meta:user-defined meta:name="OVERHEID.Gemeente/DC.creator">Montfer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