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enstenstraat/Ambacht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341385</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A1 en B6 van Bijlage 1 van het Reglement Verkeersregels en Verkeerstekens 1990 (hierna: RVV 1990) en haaientanden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manoeuvreren met vrachtwagens op de Dienstenstraat, tussen de Kleidijk en de Ambachtsweg, problemen oplevert als gevolg van geparkeerde auto’s;</text:p>
              </text:list-item>
              <text:list-item text:style-override="id1-3-2-2-1-6-2">
                <text:number>-</text:number>
                <text:p text:style-name="al">de politie de gemeente Albrandswaard heeft verzocht om aan de noordzijde van de Dienstenstraat, tussen de Kleidijk en de Ambachtsweg, en in de bocht Diensenstraat-Ambachtsweg een parkeerverbod in te stellen;</text:p>
              </text:list-item>
              <text:list-item text:style-override="id1-3-2-2-1-6-3">
                <text:number>-</text:number>
                <text:p text:style-name="al">burgemeester en wethouders van Albrandswaard voornemens zijn om medewerking te verlenen aan dit verzoek, omdat:</text:p>
                <text:list text:style-name="id1-3-2-2-1-6-3-3">
                  <text:list-item text:style-override="id1-3-2-2-1-6-3-3-1">
                    <text:number>∘</text:number>
                    <text:p text:style-name="al">door een parkerverbod er voldoende vrije ruimte is voor vrachtwagens om goed te kunnen manouvreren;</text:p>
                  </text:list-item>
                  <text:list-item text:style-override="id1-3-2-2-1-6-3-3-2">
                    <text:number>∘</text:number>
                    <text:p text:style-name="al">de politie met een parkeerverbod kan handhaven op (fout) geparkeerde voertuigen;</text:p>
                  </text:list-item>
                  <text:list-item text:style-override="id1-3-2-2-1-6-3-3-3">
                    <text:number>∘</text:number>
                    <text:p text:style-name="al">dit bijdraagt aan een ongehinderde en veilige verkeersafwikkeling op de Dienstenstraat; </text:p>
                  </text:list-item>
                </text:list>
              </text:list-item>
              <text:list-item text:style-override="id1-3-2-2-1-6-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5">
                <text:number>-</text:number>
                <text:p text:style-name="al">de bovenvermelde maatregelen wordt genomen op basis van artikel 2 van de WVW 1994 om weggebruikers en passagiers te beschermen, de weg in stand te houden, de bruikbaarheid daarvan te waarborgen;</text:p>
              </text:list-item>
              <text:list-item text:style-override="id1-3-2-2-1-6-6">
                <text:number>-</text:number>
                <text:p text:style-name="al">de Dienstenstraat binnen de bebouwde kom van Rhoon ligt en in eigendom, beheer en onderhoud is bij de gemeente Albrandswaard;</text:p>
              </text:list-item>
              <text:list-item text:style-override="id1-3-2-2-1-6-7">
                <text:number>-</text:number>
                <text:p text:style-name="al">het college van burgemeester en wethouders, overeenkomstig artikel 18, lid 1 onder d van de WVW 1994, het bevoegd gezag is voor het nemen van dit verkeersbesluit;</text:p>
              </text:list-item>
              <text:list-item text:style-override="id1-3-2-2-1-6-8">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text:span>
            <text:span text:style-name="nadrukvet">E N</text:span>
            <text:span text:style-name="nadrukvet">:</text:span>
          </text:p>
            <text:list text:style-name="id1-3-2-2-1-9">
              <text:list-item text:style-override="id1-3-2-2-1-9-1">
                <text:number>1.</text:number>
                <text:p text:style-name="al">het instellen van een parkeerverbod op de Dienstenstraat, tussen de Kleidijk en de Ambachtsweg, en in de bocht Diensenstraat-Ambachtsweg door het aanbrengen van een gele onderbroken streep zoals bedoeld in de RVV 1990 artikel 24 lid 1 sub e; </text:p>
              </text:list-item>
              <text:list-item text:style-override="id1-3-2-2-1-9-2">
                <text:number>2.</text:number>
                <text:p text:style-name="al">de markering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02 april 2019</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enstenstraat/Ambachtsweg</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9900</meta:user-defined>
    <meta:user-defined meta:name="OVERHEIDop.StcrtID/DC.identifier">stcrt-2019-19900</meta:user-defined>
    <meta:user-defined meta:name="DCTERMS.alternative">Gemeente Albrandswaard - - instellen parkeerverbod - Dienstenstraat/Ambachtsweg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61GN 2</meta:user-defined>
    <meta:user-defined meta:name="OVERHEIDop.woonplaats">Rhoon</meta:user-defined>
    <meta:user-defined meta:name="OVERHEIDop.straatnaam">Diens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41385</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385 430882</meta:user-defined>
    <meta:user-defined meta:name="OVERHEIDop.versieInformatie"/>
  </office:meta>
</office:document-meta>
</file>